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Arial Unicode MS" svg:font-family="'Arial Unicode MS'"/>
    <style:font-face style:name="Arial1" svg:font-family="Arial1"/>
    <style:font-face style:name="Calibri" svg:font-family="Calibri"/>
    <style:font-face style:name="Cambria1" svg:font-family="Cambria"/>
    <style:font-face style:name="Candara" svg:font-family="Candara"/>
    <style:font-face style:name="Cambria" svg:font-family="Cambria" style:font-family-generic="roman"/>
    <style:font-face style:name="ArialMT" svg:font-family="ArialMT" style:font-family-generic="swiss"/>
    <style:font-face style:name="Calibri1" svg:font-family="Calibri" style:font-family-generic="swiss"/>
    <style:font-face style:name="Helvetica" svg:font-family="Helvetica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7.461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757cm"/>
    </style:style>
    <style:style style:name="co7" style:family="table-column">
      <style:table-column-properties fo:break-before="auto" style:column-width="4.075cm"/>
    </style:style>
    <style:style style:name="co8" style:family="table-column">
      <style:table-column-properties fo:break-before="auto" style:column-width="3.969cm"/>
    </style:style>
    <style:style style:name="co9" style:family="table-column">
      <style:table-column-properties fo:break-before="auto" style:column-width="3.387cm"/>
    </style:style>
    <style:style style:name="co10" style:family="table-column">
      <style:table-column-properties fo:break-before="auto" style:column-width="9.922cm"/>
    </style:style>
    <style:style style:name="co11" style:family="table-column">
      <style:table-column-properties fo:break-before="auto" style:column-width="4.233cm"/>
    </style:style>
    <style:style style:name="co12" style:family="table-column">
      <style:table-column-properties fo:break-before="auto" style:column-width="3.995cm"/>
    </style:style>
    <style:style style:name="co13" style:family="table-column">
      <style:table-column-properties fo:break-before="auto" style:column-width="2.011cm"/>
    </style:style>
    <style:style style:name="co14" style:family="table-column">
      <style:table-column-properties fo:break-before="auto" style:column-width="3.545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.609cm" fo:break-before="auto" style:use-optimal-row-height="false"/>
    </style:style>
    <style:style style:name="ro2" style:family="table-row">
      <style:table-row-properties style:row-height="3.889cm" fo:break-before="auto" style:use-optimal-row-height="false"/>
    </style:style>
    <style:style style:name="ro3" style:family="table-row">
      <style:table-row-properties style:row-height="0.508cm" fo:break-before="auto" style:use-optimal-row-height="true"/>
    </style:style>
    <style:style style:name="ro4" style:family="table-row">
      <style:table-row-properties style:row-height="2.482cm" fo:break-before="auto" style:use-optimal-row-height="true"/>
    </style:style>
    <style:style style:name="ro5" style:family="table-row">
      <style:table-row-properties style:row-height="4.191cm" fo:break-before="auto" style:use-optimal-row-height="false"/>
    </style:style>
    <style:style style:name="ro6" style:family="table-row">
      <style:table-row-properties style:row-height="2.002cm" fo:break-before="auto" style:use-optimal-row-height="false"/>
    </style:style>
    <style:style style:name="ro7" style:family="table-row">
      <style:table-row-properties style:row-height="1.812cm" fo:break-before="auto" style:use-optimal-row-height="false"/>
    </style:style>
    <style:style style:name="ro8" style:family="table-row">
      <style:table-row-properties style:row-height="1.907cm" fo:break-before="auto" style:use-optimal-row-height="false"/>
    </style:style>
    <style:style style:name="ro9" style:family="table-row">
      <style:table-row-properties style:row-height="1.50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fo:background-color="#376092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Candara" fo:font-size="16pt" fo:font-weight="bold" style:font-name-asian="Candara" style:font-size-asian="16pt" style:font-weight-asian="bold" style:font-name-complex="Candara" style:font-size-complex="16pt" style:font-weight-complex="bold"/>
    </style:style>
    <style:style style:name="ce2" style:family="table-cell" style:parent-style-name="Default" style:data-style-name="N0">
      <style:table-cell-properties fo:background-color="#376092" style:text-align-source="fix" style:repeat-content="false" fo:wrap-option="wrap" fo:border="0.002cm solid #000000" style:vertical-align="middle"/>
      <style:paragraph-properties fo:text-align="center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3" style:family="table-cell" style:parent-style-name="Default" style:data-style-name="N0">
      <style:table-cell-properties fo:background-color="#00b0f0" style:text-align-source="fix" style:repeat-content="false" fo:border="0.002cm solid #000000" style:vertical-align="middle"/>
      <style:paragraph-properties fo:text-align="start" fo:margin-left="0cm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4" style:family="table-cell" style:parent-style-name="Default" style:data-style-name="N0">
      <style:table-cell-properties fo:border-bottom="none" fo:background-color="#00b0f0" fo:border-left="0.002cm solid #000000" fo:border-right="none" fo:border-top="none"/>
      <style:text-properties style:font-name="Candara" fo:font-size="12pt" style:font-name-asian="Candara" style:font-size-asian="12pt" style:font-name-complex="Candara" style:font-size-complex="12pt"/>
    </style:style>
    <style:style style:name="ce5" style:family="table-cell" style:parent-style-name="Default" style:data-style-name="N0">
      <style:table-cell-properties fo:background-color="#00b050" style:text-align-source="fix" style:repeat-content="false" fo:border="0.002cm solid #000000" style:vertical-align="middle"/>
      <style:paragraph-properties fo:text-align="start" fo:margin-left="0cm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6" style:family="table-cell" style:parent-style-name="Default" style:data-style-name="N0">
      <style:table-cell-properties fo:border-bottom="none" fo:background-color="#00b050" style:text-align-source="fix" style:repeat-content="false" fo:wrap-option="wrap" fo:border-left="0.002cm solid #000000" fo:border-right="none" fo:border-top="none" style:vertical-align="middle"/>
      <style:paragraph-properties fo:text-align="start" fo:margin-left="0cm"/>
      <style:text-properties style:font-name="Candara" fo:font-size="12pt" style:font-name-asian="Candara" style:font-size-asian="12pt" style:font-name-complex="Candara" style:font-size-complex="12pt"/>
    </style:style>
    <style:style style:name="ce7" style:family="table-cell" style:parent-style-name="Default" style:data-style-name="N0">
      <style:table-cell-properties fo:background-color="#ffff00" style:text-align-source="fix" style:repeat-content="false" fo:border="0.002cm solid #000000" style:vertical-align="middle"/>
      <style:paragraph-properties fo:text-align="start" fo:margin-left="0cm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8" style:family="table-cell" style:parent-style-name="Default" style:data-style-name="N0">
      <style:table-cell-properties fo:border-bottom="none" fo:background-color="#ffff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9" style:family="table-cell" style:parent-style-name="Default" style:data-style-name="N0">
      <style:table-cell-properties fo:background-color="#ffff00" fo:border="0.002cm solid #000000"/>
    </style:style>
    <style:style style:name="ce10" style:family="table-cell" style:parent-style-name="Default" style:data-style-name="N0">
      <style:table-cell-properties fo:background-color="#ffff00"/>
    </style:style>
    <style:style style:name="ce11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12" style:family="table-cell" style:parent-style-name="Default" style:data-style-name="N0">
      <style:table-cell-properties fo:background-color="#ff0000" style:text-align-source="fix" style:repeat-content="false" fo:border="0.002cm solid #000000" style:vertical-align="middle"/>
      <style:paragraph-properties fo:text-align="start" fo:margin-left="0cm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13" style:family="table-cell" style:parent-style-name="Default" style:data-style-name="N0">
      <style:table-cell-properties fo:background-color="#ff0000" style:text-align-source="fix" style:repeat-content="false" style:vertical-align="middle"/>
      <style:paragraph-properties fo:text-align="center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14" style:family="table-cell" style:parent-style-name="Default" style:data-style-name="N0">
      <style:table-cell-properties fo:background-color="#ff0000" style:text-align-source="fix" style:repeat-content="false" style:vertical-align="automatic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Candara" fo:font-size="12pt" style:font-name-asian="Candara" style:font-size-asian="12pt" style:font-name-complex="Candara" style:font-size-complex="12pt"/>
    </style:style>
    <style:style style:name="ce16" style:family="table-cell" style:parent-style-name="Default" style:data-style-name="N0">
      <style:table-cell-properties fo:wrap-option="wrap" style:vertical-align="automatic"/>
      <style:text-properties style:font-name="Candara" fo:font-size="12pt" style:font-name-asian="Candara" style:font-size-asian="12pt" style:font-name-complex="Candara" style:font-size-complex="12pt"/>
    </style:style>
    <style:style style:name="ce17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MT" fo:font-size="12pt" fo:language="en" fo:country="US" style:font-name-asian="ArialMT" style:font-size-asian="12pt" style:language-asian="en" style:country-asian="US" style:font-name-complex="ArialMT" style:font-size-complex="6.80000019073486pt" style:language-complex="en" style:country-complex="US"/>
    </style:style>
    <style:style style:name="ce18" style:family="table-cell" style:parent-style-name="Default">
      <style:table-cell-properties fo:wrap-option="wrap" fo:border="0.002cm solid #000000"/>
      <style:text-properties style:font-name="ArialMT" fo:font-size="12pt" fo:language="en" fo:country="US" style:font-name-asian="ArialMT" style:font-size-asian="12pt" style:language-asian="en" style:country-asian="US" style:font-name-complex="ArialMT" style:font-size-complex="6.80000019073486pt" style:language-complex="en" style:country-complex="US"/>
    </style:style>
    <style:style style:name="ce19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MT" fo:font-size="12pt" fo:language="en" fo:country="US" style:font-name-asian="ArialMT" style:font-size-asian="12pt" style:language-asian="en" style:country-asian="US" style:font-name-complex="ArialMT" style:font-size-complex="6.80000019073486pt" style:language-complex="en" style:country-complex="US"/>
    </style:style>
    <style:style style:name="ce20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Candara" fo:font-size="12pt" style:font-name-asian="Candara" style:font-size-asian="12pt" style:font-name-complex="Candara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2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23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24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25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27" style:family="table-cell" style:parent-style-name="Default" style:data-style-name="N0">
      <style:table-cell-properties fo:border-bottom="none" fo:background-color="#376092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28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style:font-name="ArialMT" fo:font-size="12pt" fo:language="en" fo:country="US" style:font-name-asian="ArialMT" style:font-size-asian="12pt" style:language-asian="en" style:country-asian="US" style:font-name-complex="ArialMT" style:font-size-complex="6.80000019073486pt" style:language-complex="en" style:country-complex="US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MT" fo:font-size="12pt" fo:language="en" fo:country="US" style:font-name-asian="ArialMT" style:font-size-asian="12pt" style:language-asian="en" style:country-asian="US" style:font-name-complex="ArialMT" style:font-size-complex="6.80000019073486pt" style:language-complex="en" style:country-complex="US"/>
    </style:style>
    <style:style style:name="ce30" style:family="table-cell" style:parent-style-name="Default" style:data-style-name="N0">
      <style:table-cell-properties fo:wrap-option="wrap" fo:border="0.002cm solid #000000" style:vertical-align="automatic"/>
      <style:text-properties style:font-name="Candara" fo:font-size="12pt" style:font-name-asian="Candara" style:font-size-asian="12pt" style:font-name-complex="Candara" style:font-size-complex="12pt"/>
    </style:style>
    <style:style style:name="ce31" style:family="table-cell" style:parent-style-name="Default" style:data-style-name="N0">
      <style:table-cell-properties fo:border-bottom="0.002cm solid #000000" style:cell-protect="none" style:print-content="true" fo:background-color="transparent" fo:wrap-option="wrap" fo:border-left="0.002cm solid #000000" fo:border-right="0.002cm solid #000000" fo:border-top="none" style:vertical-align="middle"/>
      <style:text-properties style:font-name="Candara" fo:font-size="12pt" style:font-name-asian="Candara" style:font-size-asian="12pt" style:font-name-complex="Candara" style:font-size-complex="12pt"/>
    </style:style>
    <style:style style:name="ce32" style:family="table-cell" style:parent-style-name="Default" style:data-style-name="N0">
      <style:table-cell-properties style:cell-protect="none" style:print-content="true" fo:background-color="transparent" fo:wrap-option="wrap" fo:border="0.002cm solid #000000" style:vertical-align="middle"/>
      <style:text-properties style:font-name="Candara" fo:font-size="12pt" style:font-name-asian="Candara" style:font-size-asian="12pt" style:font-name-complex="Candara" style:font-size-complex="12pt"/>
    </style:style>
    <style:style style:name="ce33" style:family="table-cell" style:parent-style-name="Default" style:data-style-name="N0">
      <style:table-cell-properties fo:border-bottom="none" style:cell-protect="none" style:print-content="true" fo:background-color="transparent" fo:wrap-option="wrap" fo:border-left="0.002cm solid #000000" fo:border-right="0.002cm solid #000000" fo:border-top="none" style:vertical-align="middle"/>
      <style:text-properties style:font-name="Candara" fo:font-size="12pt" style:font-name-asian="Candara" style:font-size-asian="12pt" style:font-name-complex="Candara" style:font-size-complex="12pt"/>
    </style:style>
    <style:style style:name="ce34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Candara" fo:font-size="12pt" style:font-name-asian="Candara" style:font-size-asian="12pt" style:font-name-complex="Candara" style:font-size-complex="12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Candara" fo:font-size="12pt" style:font-name-asian="Candara" style:font-size-asian="12pt" style:font-name-complex="Candara" style:font-size-complex="12pt"/>
    </style:style>
    <style:style style:name="ce36" style:family="table-cell" style:parent-style-name="Default" style:data-style-name="N114">
      <style:table-cell-properties fo:border-bottom="none" style:cell-protect="none" style:print-content="tru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MT" fo:font-size="12pt" fo:language="en" fo:country="US" style:font-name-asian="ArialMT" style:font-size-asian="12pt" style:language-asian="en" style:country-asian="US" style:font-name-complex="ArialMT" style:font-size-complex="6.80000019073486pt" style:language-complex="en" style:country-complex="US"/>
    </style:style>
    <style:style style:name="ce3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8" style:family="table-cell" style:parent-style-name="Default" style:data-style-name="N114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39" style:family="table-cell" style:parent-style-name="Default" style:data-style-name="N115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0" style:family="table-cell" style:parent-style-name="Default" style:data-style-name="N115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1" style:family="table-cell" style:parent-style-name="Default" style:data-style-name="N114">
      <style:table-cell-properties fo:border-bottom="none" style:cell-protect="none" style:print-content="tru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2" style:family="table-cell" style:parent-style-name="Default" style:data-style-name="N115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3" style:family="table-cell" style:parent-style-name="Default" style:data-style-name="N115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4" style:family="table-cell" style:parent-style-name="Default" style:data-style-name="N11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5" style:family="table-cell" style:parent-style-name="Default" style:data-style-name="N115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6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7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8" style:family="table-cell" style:parent-style-name="Default" style:data-style-name="N104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9" style:family="table-cell" style:parent-style-name="Normal_20_6" style:data-style-name="N116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50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52" style:family="table-cell" style:parent-style-name="Default" style:data-style-name="N116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53" style:family="table-cell" style:parent-style-name="Default" style:data-style-name="N3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54" style:family="table-cell" style:parent-style-name="Default" style:data-style-name="N4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55" style:family="table-cell" style:parent-style-name="Default" style:data-style-name="N4">
      <style:table-cell-properties fo:border-bottom="none" style:cell-protect="none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56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5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ArialMT" fo:font-size="12pt" fo:language="en" fo:country="US" style:font-name-asian="ArialMT" style:font-size-asian="12pt" style:language-asian="en" style:country-asian="US" style:font-name-complex="ArialMT" style:font-size-complex="6.80000019073486pt" style:language-complex="en" style:country-complex="US"/>
    </style:style>
    <style:style style:name="ce58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style:font-name="Candara" fo:font-size="12pt" style:font-name-asian="Candara" style:font-size-asian="12pt" style:font-name-complex="Candara" style:font-size-complex="12pt"/>
    </style:style>
    <style:style style:name="ce5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6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62" style:family="table-cell" style:parent-style-name="Default">
      <style:table-cell-properties fo:border="0.002cm solid #000000" style:vertical-align="middle"/>
    </style:style>
    <style:style style:name="ce63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style:font-name="Candara" fo:font-size="12pt" style:font-name-asian="Candara" style:font-size-asian="12pt" style:font-name-complex="Candara" style:font-size-complex="12pt"/>
    </style:style>
    <style:style style:name="ce64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</style:style>
    <style:style style:name="ce65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66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justify"/>
      <style:text-properties style:font-name="Candara" fo:font-size="12pt" style:font-name-asian="Candara" style:font-size-asian="12pt" style:font-name-complex="Candara" style:font-size-complex="12pt"/>
    </style:style>
    <style:style style:name="ce6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Candara" fo:font-size="12pt" style:font-name-asian="Candara" style:font-size-asian="12pt" style:font-name-complex="Candara" style:font-size-complex="12pt"/>
    </style:style>
    <style:style style:name="ce6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Candara" fo:font-size="12pt" style:font-name-asian="Candara" style:font-size-asian="12pt" style:font-name-complex="Candara" style:font-size-complex="12pt"/>
    </style:style>
    <style:style style:name="ce69" style:family="table-cell" style:parent-style-name="Default" style:data-style-name="N10">
      <style:table-cell-properties fo:border-bottom="none" style:cell-protect="none" style:print-content="tru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70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</style:style>
    <style:style style:name="ce71" style:family="table-cell" style:parent-style-name="Default" style:data-style-name="N1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72" style:family="table-cell" style:parent-style-name="Default" style:data-style-name="N1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73" style:family="table-cell" style:parent-style-name="Default" style:data-style-name="N1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74" style:family="table-cell" style:parent-style-name="Default" style:data-style-name="N1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75" style:family="table-cell" style:parent-style-name="Default" style:data-style-name="N10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76" style:family="table-cell" style:parent-style-name="Default" style:data-style-name="N1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77" style:family="table-cell" style:parent-style-name="Default" style:data-style-name="N10">
      <style:table-cell-properties fo:border-bottom="0.002cm solid #000000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78" style:family="table-cell" style:parent-style-name="Default" style:data-style-name="N10">
      <style:table-cell-properties fo:border-bottom="none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79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0" style:family="table-cell" style:parent-style-name="Default" style:data-style-name="N0">
      <style:table-cell-properties fo:background-color="transparent" fo:border="0.002cm solid #000000"/>
    </style:style>
    <style:style style:name="ce81" style:family="table-cell" style:parent-style-name="Default" style:data-style-name="N4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82" style:family="table-cell" style:parent-style-name="Default" style:data-style-name="N4">
      <style:table-cell-properties fo:border-bottom="0.002cm solid #000000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83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84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 fo:margin-left="0cm"/>
    </style:style>
    <style:style style:name="ce8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8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87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Helvetica" fo:font-size="12pt" fo:language="en" fo:country="US" style:font-name-asian="Helvetica" style:font-size-asian="12pt" style:language-asian="en" style:country-asian="US" style:font-name-complex="Helvetica" style:font-size-complex="6.80000019073486pt" style:language-complex="en" style:country-complex="US"/>
    </style:style>
    <style:style style:name="ce8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Helvetica" fo:font-size="12pt" style:font-name-asian="Helvetica" style:font-size-asian="12pt" style:font-name-complex="Helvetica" style:font-size-complex="6.80000019073486pt"/>
    </style:style>
    <style:style style:name="ce8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Helvetica" fo:font-size="12pt" fo:language="en" fo:country="US" style:font-name-asian="Helvetica" style:font-size-asian="12pt" style:language-asian="en" style:country-asian="US" style:font-name-complex="Helvetica" style:font-size-complex="6.80000019073486pt" style:language-complex="en" style:country-complex="US"/>
    </style:style>
    <style:style style:name="ce90" style:family="table-cell" style:parent-style-name="Default" style:data-style-name="N0">
      <style:text-properties style:font-name="Candara" fo:font-size="12pt" style:font-name-asian="Candara" style:font-size-asian="12pt" style:font-name-complex="Candara" style:font-size-complex="12pt"/>
    </style:style>
    <style:style style:name="ce91" style:family="table-cell" style:parent-style-name="Default" style:data-style-name="N0"/>
    <style:style style:name="T1" style:family="text">
      <style:text-properties fo:color="#ff8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OJETOS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60"/>
        <table:table-column table:style-name="co10" table:default-cell-style-name="ce60"/>
        <table:table-column table:style-name="co7" table:default-cell-style-name="ce60"/>
        <table:table-column table:style-name="co11" table:default-cell-style-name="ce60"/>
        <table:table-column table:style-name="co12" table:default-cell-style-name="ce60"/>
        <table:table-column table:style-name="co13" table:default-cell-style-name="ce16"/>
        <table:table-column table:style-name="co14" table:default-cell-style-name="ce16"/>
        <table:table-column table:style-name="co12" table:default-cell-style-name="ce16"/>
        <table:table-column table:style-name="co13" table:number-columns-repeated="42" table:default-cell-style-name="ce16"/>
        <table:table-column table:style-name="co13" table:number-columns-repeated="958" table:default-cell-style-name="ce90"/>
        <table:table-column table:style-name="co13" table:number-columns-repeated="3" table:default-cell-style-name="ce91"/>
        <table:table-column table:style-name="co15" table:number-columns-repeated="5" table:default-cell-style-name="ce91"/>
        <table:table-row table:style-name="ro1">
          <table:table-cell table:style-name="ce1" office:value-type="string" table:number-columns-spanned="16" table:number-rows-spanned="1">
            <text:p>PLANO DE AÇÃO <text:span text:style-name="T1">SJRR</text:span> - Iniciativas do Planest 2021-2026 - Posição em Oututro<text:span text:style-name="T1">/2021</text:span>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2" office:value-type="string" table:number-columns-spanned="2" table:number-rows-spanned="1">
            <text:p>Iniciativas Estratégicas</text:p>
            <text:p>(programas/projeto/ações propostos)</text:p>
          </table:table-cell>
          <table:covered-table-cell/>
          <table:table-cell table:style-name="ce27" office:value-type="string">
            <text:p>Necessidade a ser atendida</text:p>
          </table:table-cell>
          <table:table-cell table:style-name="ce27" office:value-type="string">
            <text:p>Data de ínício</text:p>
          </table:table-cell>
          <table:table-cell table:style-name="ce27" office:value-type="string">
            <text:p>Data prevista para conclusão</text:p>
          </table:table-cell>
          <table:table-cell table:style-name="ce27" office:value-type="string">
            <text:p>Custo total previsto</text:p>
          </table:table-cell>
          <table:table-cell table:style-name="ce27" office:value-type="string">
            <text:p>Indicador(es) do projeto</text:p>
          </table:table-cell>
          <table:table-cell table:style-name="ce27" office:value-type="string">
            <text:p>Meta do projeto</text:p>
          </table:table-cell>
          <table:table-cell table:style-name="ce27" office:value-type="string">
            <text:p>Status</text:p>
          </table:table-cell>
          <table:table-cell table:style-name="ce27" office:value-type="string">
            <text:p>Situação</text:p>
          </table:table-cell>
          <table:table-cell table:style-name="ce27" office:value-type="string">
            <text:p>% de execução acumulada:</text:p>
            <text:p>% entregas concluídas/%entregas previstas</text:p>
          </table:table-cell>
          <table:table-cell table:style-name="ce27" office:value-type="string">
            <text:p>ìndice de desempenho de prazo:</text:p>
            <text:p>% de execução acumulada/% de execução previsto para a data</text:p>
          </table:table-cell>
          <table:table-cell table:style-name="ce27" office:value-type="string">
            <text:p>ìndice de desempenho de custo:</text:p>
            <text:p>Gasto real/orçamento previsto para a data</text:p>
          </table:table-cell>
          <table:table-cell table:style-name="ce27" office:value-type="string">
            <text:p>Unidade Responsável</text:p>
          </table:table-cell>
          <table:table-cell table:style-name="ce27" office:value-type="string">
            <text:p>Processo Administrativo no SEI</text:p>
          </table:table-cell>
          <table:table-cell table:style-name="ce27" office:value-type="string">
            <text:p>Gerente de Projeto</text:p>
          </table:table-cell>
          <table:table-cell table:number-columns-repeated="1008"/>
        </table:table-row>
        <table:table-row table:style-name="ro3">
          <table:table-cell table:style-name="ce3" office:value-type="string" table:number-columns-spanned="16" table:number-rows-spanned="1">
            <text:p><text:s/>Iniciativas Concluídas</text:p>
          </table:table-cell>
          <table:covered-table-cell table:number-columns-repeated="15"/>
          <table:table-cell table:number-columns-repeated="1008"/>
        </table:table-row>
        <table:table-row table:style-name="ro4">
          <table:table-cell table:style-name="ce4"/>
          <table:table-cell table:style-name="ce17" office:value-type="string">
            <text:p>Elaborar e implementar publicação descritiva dos serviços prestados pela Seção judiciária tendo como alvo o público usuário.</text:p>
          </table:table-cell>
          <table:table-cell table:style-name="ce28" office:value-type="string">
            <text:p>Fazer uma cartilha com todos os principais serviços prestados pelos setores de atendimeno ao público da SJRR</text:p>
          </table:table-cell>
          <table:table-cell table:style-name="ce36" office:value-type="string">
            <text:p>Jan/2020</text:p>
          </table:table-cell>
          <table:table-cell table:style-name="ce41" office:value-type="date" office:date-value="2021-02-01">
            <text:p>Fev/21</text:p>
          </table:table-cell>
          <table:table-cell table:style-name="ce46" office:value-type="float" office:value="0">
            <text:p>0,00</text:p>
          </table:table-cell>
          <table:table-cell table:style-name="ce23" office:value-type="string">
            <text:p>Porcentagem de Conclusão em relação a quantidade de seções a serem descrita</text:p>
          </table:table-cell>
          <table:table-cell table:style-name="ce23" office:value-type="string">
            <text:p>Publicação no Portal da SJRR</text:p>
          </table:table-cell>
          <table:table-cell table:style-name="ce61" office:value-type="string">
            <text:p>Concluído</text:p>
          </table:table-cell>
          <table:table-cell table:style-name="ce63" office:value-type="string">
            <text:p>Concluído</text:p>
          </table:table-cell>
          <table:table-cell table:style-name="ce69" office:value-type="percentage" office:value="1">
            <text:p>100%</text:p>
          </table:table-cell>
          <table:table-cell table:style-name="ce23" office:value-type="string">
            <text:p>Sem custos diretos</text:p>
          </table:table-cell>
          <table:table-cell table:style-name="ce84" office:value-type="string">
            <text:p>Sem Custos Diretos</text:p>
          </table:table-cell>
          <table:table-cell table:style-name="ce23" office:value-type="string">
            <text:p>Semad</text:p>
          </table:table-cell>
          <table:table-cell table:style-name="ce87" office:value-type="string">
            <text:p>0000293-26.2017.4.01.8013</text:p>
          </table:table-cell>
          <table:table-cell table:style-name="ce87" office:value-type="string">
            <text:p>João Carlos Coelho Filho</text:p>
          </table:table-cell>
          <table:table-cell table:number-columns-repeated="1008"/>
        </table:table-row>
        <table:table-row table:style-name="ro3">
          <table:table-cell table:style-name="ce5" office:value-type="string" table:number-columns-spanned="16" table:number-rows-spanned="1">
            <text:p>Iniciativas em execução de acordo com o cronograma</text:p>
          </table:table-cell>
          <table:covered-table-cell table:number-columns-repeated="15"/>
          <table:table-cell table:number-columns-repeated="1008"/>
        </table:table-row>
        <table:table-row table:style-name="ro5">
          <table:table-cell table:style-name="ce6"/>
          <table:table-cell table:style-name="ce18" office:value-type="string">
            <text:p>1. Contatar entes públicos com o objetivo de estimular a utilização da reclamação pré-processual (tanto no pólo ativo quanto no passivo);</text:p>
            <text:p>2. Aumentar a estrutura da unidade de conciliação de forma a permitir a oferta deste serviço com garantia de qualidade na sua prestação.</text:p>
          </table:table-cell>
          <table:table-cell table:style-name="ce29" office:value-type="string">
            <text:p>Aumentar o número de processos encerrados por meio de conciliação</text:p>
          </table:table-cell>
          <table:table-cell table:style-name="ce37" office:value-type="string">
            <text:p>Jan/2018</text:p>
          </table:table-cell>
          <table:table-cell table:style-name="ce37" office:value-type="string">
            <text:p>Dez/21</text:p>
          </table:table-cell>
          <table:table-cell table:style-name="ce37" office:value-type="float" office:value="0">
            <text:p>0</text:p>
          </table:table-cell>
          <table:table-cell table:style-name="ce57" office:value-type="string">
            <text:p>Aumentar o número de processos encerrados por meio de conciliação cuja meta é o aumento em relação ao ano anterior (2020).</text:p>
          </table:table-cell>
          <table:table-cell table:style-name="ce59" office:value-type="string">
            <text:p>Aumentar o número de processos encerrados por meio de conciliação</text:p>
          </table:table-cell>
          <table:table-cell table:style-name="ce62" office:value-type="string">
            <text:p>Em andameto</text:p>
          </table:table-cell>
          <table:table-cell table:style-name="ce64" office:value-type="string">
            <text:p>Em Andamento</text:p>
          </table:table-cell>
          <table:table-cell table:style-name="ce70" office:value-type="percentage" office:value="0.6">
            <text:p>60,00%</text:p>
          </table:table-cell>
          <table:table-cell table:style-name="ce79" office:value-type="string">
            <text:p>Sem custos diretos</text:p>
          </table:table-cell>
          <table:table-cell table:style-name="ce79" office:value-type="string">
            <text:p>Sem Custos Diretos</text:p>
          </table:table-cell>
          <table:table-cell table:style-name="ce79" office:value-type="string">
            <text:p>CEJUC</text:p>
          </table:table-cell>
          <table:table-cell table:style-name="ce88" office:value-type="string">
            <text:p>0000293-26.2017.4.01.8013</text:p>
          </table:table-cell>
          <table:table-cell table:style-name="ce88" office:value-type="string">
            <text:p>Amanda Sheuly</text:p>
          </table:table-cell>
          <table:table-cell table:number-columns-repeated="1008"/>
        </table:table-row>
        <table:table-row table:style-name="ro6">
          <table:table-cell table:style-name="ce6"/>
          <table:table-cell table:style-name="ce19" office:value-type="string">
            <text:p>Desenvolver guia rápido de procedimentos das área administrativas com fluxogramas.</text:p>
          </table:table-cell>
          <table:table-cell table:style-name="ce19" office:value-type="string">
            <text:p>Otimização dos serviços desenvolvidos no âmbito da Secretaria Administrativa da SJRR.</text:p>
          </table:table-cell>
          <table:table-cell table:style-name="ce37" office:value-type="string">
            <text:p>Jan/2018</text:p>
          </table:table-cell>
          <table:table-cell table:style-name="ce37" office:value-type="string">
            <text:p>Dez/21</text:p>
          </table:table-cell>
          <table:table-cell table:style-name="ce47" office:value-type="float" office:value="0">
            <text:p>0</text:p>
          </table:table-cell>
          <table:table-cell table:style-name="ce26" office:value-type="string">
            <text:p>Porcentagem de fluxogramas concluídos em relação às áreas administrativas.</text:p>
          </table:table-cell>
          <table:table-cell table:style-name="ce26" office:value-type="string">
            <text:p>Publicar os fluxogramas na intranet da SJRR.</text:p>
          </table:table-cell>
          <table:table-cell table:style-name="ce62" office:value-type="string">
            <text:p>Em andameto</text:p>
          </table:table-cell>
          <table:table-cell table:style-name="ce64" office:value-type="string">
            <text:p>Em Andamento</text:p>
          </table:table-cell>
          <table:table-cell table:style-name="ce70" office:value-type="percentage" office:value="0.6">
            <text:p>60,00%</text:p>
          </table:table-cell>
          <table:table-cell table:style-name="ce79" office:value-type="string">
            <text:p>Sem custos diretos</text:p>
          </table:table-cell>
          <table:table-cell table:style-name="ce79" office:value-type="string">
            <text:p>Sem Custos Diretos</text:p>
          </table:table-cell>
          <table:table-cell table:style-name="ce22" office:value-type="string">
            <text:p>NUCAD</text:p>
          </table:table-cell>
          <table:table-cell table:style-name="ce89" office:value-type="string">
            <text:p>0000293-26.2017.4.01.8013</text:p>
          </table:table-cell>
          <table:table-cell table:style-name="ce89" office:value-type="string">
            <text:p>Antônio Santana de Sousa Júnior</text:p>
          </table:table-cell>
          <table:table-cell table:number-columns-repeated="1008"/>
        </table:table-row>
        <table:table-row table:style-name="ro7">
          <table:table-cell table:style-name="ce6"/>
          <table:table-cell table:style-name="ce20" office:value-type="string">
            <text:p>Reestruturação do CPD</text:p>
          </table:table-cell>
          <table:table-cell table:style-name="ce20" office:value-type="string">
            <text:p>Mitigar os riscos relacionados à continuidade do processamento de dados da SJRR</text:p>
          </table:table-cell>
          <table:table-cell table:style-name="ce38" office:value-type="string">
            <text:p>Jan/2021</text:p>
          </table:table-cell>
          <table:table-cell table:style-name="ce42" office:value-type="string">
            <text:p>Dez/22</text:p>
          </table:table-cell>
          <table:table-cell table:style-name="ce48" office:value-type="currency" office:currency="BRL" office:value="670529.33">
            <text:p>R$ 670.529,33</text:p>
          </table:table-cell>
          <table:table-cell table:style-name="ce26" office:value-type="string">
            <text:p>Porcentagem conclusão das etapas de contratação e execução da obra</text:p>
          </table:table-cell>
          <table:table-cell table:style-name="ce26" office:value-type="string">
            <text:p>Finalização da obra de reestruturação do CPD</text:p>
          </table:table-cell>
          <table:table-cell table:style-name="ce62" office:value-type="string">
            <text:p>Em andameto</text:p>
          </table:table-cell>
          <table:table-cell table:style-name="ce64" office:value-type="string">
            <text:p>Em Andamento</text:p>
          </table:table-cell>
          <table:table-cell table:style-name="ce71" office:value-type="percentage" office:value="0.2">
            <text:p>20%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string">
            <text:p>SEINF/SESEG</text:p>
          </table:table-cell>
          <table:table-cell table:style-name="ce85" office:value-type="string">
            <text:p>0000890-87.2020.4.01.8013 </text:p>
          </table:table-cell>
          <table:table-cell table:style-name="ce85" office:value-type="string">
            <text:p>Edimilson Laercio Silva de Almeida Neto</text:p>
          </table:table-cell>
          <table:table-cell table:number-columns-repeated="1008"/>
        </table:table-row>
        <table:table-row table:style-name="ro8">
          <table:table-cell table:style-name="ce6"/>
          <table:table-cell table:style-name="ce20" office:value-type="string">
            <text:p>Reformas para reforço da segurança física na SJRR (SEVIT/SECAD)</text:p>
          </table:table-cell>
          <table:table-cell table:style-name="ce20" office:value-type="string">
            <text:p>Mitigar riscos relacionados à segurança física de magistrados e servidores, além dos bens patrimoniais da SJRR.</text:p>
          </table:table-cell>
          <table:table-cell table:style-name="ce38" office:value-type="string">
            <text:p>Jun/2021</text:p>
          </table:table-cell>
          <table:table-cell table:style-name="ce42" office:value-type="string">
            <text:p>Dez/22</text:p>
          </table:table-cell>
          <table:table-cell table:style-name="ce48" office:value-type="currency" office:currency="BRL" office:value="66804.54">
            <text:p>R$ 66.804,54</text:p>
          </table:table-cell>
          <table:table-cell table:style-name="ce26" office:value-type="string">
            <text:p>Porcentagem de Conclusão das etapas da obra</text:p>
          </table:table-cell>
          <table:table-cell table:style-name="ce26" office:value-type="string">
            <text:p>Finalização da obra de reforço da segurança.</text:p>
          </table:table-cell>
          <table:table-cell table:style-name="ce62" office:value-type="string">
            <text:p>Em andameto</text:p>
          </table:table-cell>
          <table:table-cell table:style-name="ce64" office:value-type="string">
            <text:p>Em Andamento</text:p>
          </table:table-cell>
          <table:table-cell table:style-name="ce72" office:value-type="percentage" office:value="0.5">
            <text:p>50%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string">
            <text:p>SEVIT/SESEG</text:p>
          </table:table-cell>
          <table:table-cell table:style-name="ce26" office:value-type="string">
            <text:p>0000512-97.2021.4.01.8013</text:p>
          </table:table-cell>
          <table:table-cell table:style-name="ce26" office:value-type="string">
            <text:p>Altino da Silva Neto</text:p>
          </table:table-cell>
          <table:table-cell table:number-columns-repeated="1008"/>
        </table:table-row>
        <table:table-row table:style-name="ro9">
          <table:table-cell table:style-name="ce6"/>
          <table:table-cell table:style-name="ce20" office:value-type="string">
            <text:p>Convênio com o TJRR para envio de Declínio de Competências pelo PJe (NUCAD/SECAD/DIREF).</text:p>
          </table:table-cell>
          <table:table-cell table:style-name="ce20" office:value-type="string">
            <text:p>Aumentar a celeridade no processamento de declínios de competência.</text:p>
          </table:table-cell>
          <table:table-cell table:style-name="ce38" office:value-type="string">
            <text:p>Jun/2021</text:p>
          </table:table-cell>
          <table:table-cell table:style-name="ce42" office:value-type="string">
            <text:p>Jun/22</text:p>
          </table:table-cell>
          <table:table-cell table:style-name="ce47" office:value-type="float" office:value="0">
            <text:p>0</text:p>
          </table:table-cell>
          <table:table-cell table:style-name="ce26" office:value-type="string">
            <text:p>Assinatura do Convênio</text:p>
          </table:table-cell>
          <table:table-cell table:style-name="ce26" office:value-type="string">
            <text:p>Formalização do Convênio entre as instituições.</text:p>
          </table:table-cell>
          <table:table-cell table:style-name="ce62" office:value-type="string">
            <text:p>Em andameto</text:p>
          </table:table-cell>
          <table:table-cell table:style-name="ce64" office:value-type="string">
            <text:p>Em Andamento</text:p>
          </table:table-cell>
          <table:table-cell table:style-name="ce72" office:value-type="percentage" office:value="0.1">
            <text:p>10%</text:p>
          </table:table-cell>
          <table:table-cell table:number-columns-repeated="2" table:style-name="ce79" office:value-type="string">
            <text:p>Sem custos diretos</text:p>
          </table:table-cell>
          <table:table-cell table:style-name="ce22" office:value-type="string">
            <text:p>DIREF/NUCJU</text:p>
          </table:table-cell>
          <table:table-cell table:style-name="ce26" office:value-type="string">
            <text:p>0021140-83.2020.4.01.8000 </text:p>
          </table:table-cell>
          <table:table-cell table:style-name="ce26" office:value-type="string">
            <text:p>Edna Martins Cortes Level</text:p>
          </table:table-cell>
          <table:table-cell table:number-columns-repeated="1008"/>
        </table:table-row>
        <table:table-row table:style-name="ro3" table:number-rows-repeated="4">
          <table:table-cell table:style-name="ce6"/>
          <table:table-cell table:style-name="ce21"/>
          <table:table-cell table:style-name="ce30" table:number-columns-repeated="3"/>
          <table:table-cell table:style-name="ce47"/>
          <table:table-cell table:style-name="ce30" table:number-columns-repeated="2"/>
          <table:table-cell table:style-name="ce26"/>
          <table:table-cell table:style-name="ce65" table:number-columns-repeated="4"/>
          <table:table-cell table:style-name="ce22"/>
          <table:table-cell table:style-name="ce26" table:number-columns-repeated="2"/>
          <table:table-cell table:number-columns-repeated="1008"/>
        </table:table-row>
        <table:table-row table:style-name="ro3">
          <table:table-cell table:style-name="ce6"/>
          <table:table-cell table:style-name="ce21"/>
          <table:table-cell table:style-name="ce30" table:number-columns-repeated="3"/>
          <table:table-cell table:style-name="ce47"/>
          <table:table-cell table:style-name="ce30" table:number-columns-repeated="2"/>
          <table:table-cell table:style-name="ce26"/>
          <table:table-cell table:style-name="ce65"/>
          <table:table-cell table:style-name="ce73"/>
          <table:table-cell table:style-name="ce65" table:number-columns-repeated="2"/>
          <table:table-cell table:style-name="ce22"/>
          <table:table-cell table:style-name="ce26" table:number-columns-repeated="2"/>
          <table:table-cell table:number-columns-repeated="1008"/>
        </table:table-row>
        <table:table-row table:style-name="ro3">
          <table:table-cell table:style-name="ce6"/>
          <table:table-cell table:style-name="ce21"/>
          <table:table-cell table:style-name="ce30" table:number-columns-repeated="3"/>
          <table:table-cell table:style-name="ce47"/>
          <table:table-cell table:style-name="ce30" table:number-columns-repeated="2"/>
          <table:table-cell table:style-name="ce26"/>
          <table:table-cell table:style-name="ce65" table:number-columns-repeated="4"/>
          <table:table-cell table:style-name="ce22"/>
          <table:table-cell table:style-name="ce26" table:number-columns-repeated="2"/>
          <table:table-cell table:number-columns-repeated="1008"/>
        </table:table-row>
        <table:table-row table:style-name="ro3">
          <table:table-cell table:style-name="ce7" office:value-type="string" table:number-columns-spanned="16" table:number-rows-spanned="1">
            <text:p>Iniciativas em execução com atraso em relação ao cronograma</text:p>
          </table:table-cell>
          <table:covered-table-cell table:number-columns-repeated="15"/>
          <table:table-cell table:number-columns-repeated="1008"/>
        </table:table-row>
        <table:table-row table:style-name="ro3">
          <table:table-cell table:style-name="ce8"/>
          <table:table-cell table:style-name="ce22"/>
          <table:table-cell table:style-name="ce20"/>
          <table:table-cell table:style-name="ce38"/>
          <table:table-cell table:style-name="ce22"/>
          <table:table-cell table:style-name="ce49"/>
          <table:table-cell table:style-name="ce22" table:number-columns-repeated="3"/>
          <table:table-cell table:style-name="ce20"/>
          <table:table-cell table:style-name="ce74"/>
          <table:table-cell table:style-name="ce80" table:number-columns-repeated="2"/>
          <table:table-cell table:style-name="ce22" table:number-columns-repeated="3"/>
          <table:table-cell table:number-columns-repeated="1008"/>
        </table:table-row>
        <table:table-row table:style-name="ro3">
          <table:table-cell table:style-name="ce9"/>
          <table:table-cell table:style-name="ce23"/>
          <table:table-cell table:style-name="ce20"/>
          <table:table-cell table:style-name="ce38"/>
          <table:table-cell table:style-name="ce43"/>
          <table:table-cell table:style-name="ce50"/>
          <table:table-cell table:style-name="ce22" table:number-columns-repeated="3"/>
          <table:table-cell table:style-name="ce20"/>
          <table:table-cell table:style-name="ce74"/>
          <table:table-cell table:style-name="ce80" table:number-columns-repeated="2"/>
          <table:table-cell table:style-name="ce22" table:number-columns-repeated="3"/>
          <table:table-cell table:number-columns-repeated="1008"/>
        </table:table-row>
        <table:table-row table:style-name="ro3">
          <table:table-cell table:style-name="ce10"/>
          <table:table-cell table:style-name="ce22"/>
          <table:table-cell table:style-name="ce20"/>
          <table:table-cell table:style-name="ce38"/>
          <table:table-cell table:style-name="ce44"/>
          <table:table-cell table:style-name="ce51"/>
          <table:table-cell table:style-name="ce26" table:number-columns-repeated="3"/>
          <table:table-cell table:style-name="ce35"/>
          <table:table-cell table:style-name="ce72"/>
          <table:table-cell table:style-name="ce80" table:number-columns-repeated="2"/>
          <table:table-cell table:style-name="ce26" table:number-columns-repeated="2"/>
          <table:table-cell table:style-name="ce44"/>
          <table:table-cell table:number-columns-repeated="1008"/>
        </table:table-row>
        <table:table-row table:style-name="ro3">
          <table:table-cell table:style-name="ce10"/>
          <table:table-cell table:style-name="ce24"/>
          <table:table-cell table:style-name="ce31"/>
          <table:table-cell table:style-name="ce39"/>
          <table:table-cell table:style-name="ce45"/>
          <table:table-cell table:style-name="ce52"/>
          <table:table-cell table:style-name="ce24" table:number-columns-repeated="3"/>
          <table:table-cell table:style-name="ce66"/>
          <table:table-cell table:style-name="ce75"/>
          <table:table-cell table:style-name="ce54" table:number-columns-repeated="2"/>
          <table:table-cell table:style-name="ce24" table:number-columns-repeated="2"/>
          <table:table-cell table:style-name="ce25"/>
          <table:table-cell table:number-columns-repeated="1008"/>
        </table:table-row>
        <table:table-row table:style-name="ro3">
          <table:table-cell table:style-name="ce11"/>
          <table:table-cell table:style-name="ce22"/>
          <table:table-cell table:style-name="ce32"/>
          <table:table-cell table:style-name="ce38"/>
          <table:table-cell table:style-name="ce42"/>
          <table:table-cell table:style-name="ce53"/>
          <table:table-cell table:style-name="ce20"/>
          <table:table-cell table:style-name="ce22" table:number-columns-repeated="2"/>
          <table:table-cell table:style-name="ce35"/>
          <table:table-cell table:style-name="ce76"/>
          <table:table-cell table:style-name="ce81" table:number-columns-repeated="2"/>
          <table:table-cell table:style-name="ce26" table:number-columns-repeated="3"/>
          <table:table-cell table:number-columns-repeated="1008"/>
        </table:table-row>
        <table:table-row table:style-name="ro3">
          <table:table-cell table:style-name="ce11"/>
          <table:table-cell table:style-name="ce24"/>
          <table:table-cell table:style-name="ce32"/>
          <table:table-cell table:style-name="ce39" table:number-columns-repeated="2"/>
          <table:table-cell table:style-name="ce54"/>
          <table:table-cell table:style-name="ce34"/>
          <table:table-cell table:style-name="ce24"/>
          <table:table-cell table:style-name="ce22"/>
          <table:table-cell table:style-name="ce67"/>
          <table:table-cell table:style-name="ce77"/>
          <table:table-cell table:style-name="ce82" table:number-columns-repeated="2"/>
          <table:table-cell table:style-name="ce85" table:number-columns-repeated="2"/>
          <table:table-cell table:style-name="ce26"/>
          <table:table-cell table:number-columns-repeated="1008"/>
        </table:table-row>
        <table:table-row table:style-name="ro3">
          <table:table-cell table:style-name="ce11"/>
          <table:table-cell table:style-name="ce25"/>
          <table:table-cell table:style-name="ce33"/>
          <table:table-cell table:style-name="ce40" table:number-columns-repeated="2"/>
          <table:table-cell table:style-name="ce55"/>
          <table:table-cell table:style-name="ce58"/>
          <table:table-cell table:style-name="ce25"/>
          <table:table-cell table:style-name="ce23"/>
          <table:table-cell table:style-name="ce68"/>
          <table:table-cell table:style-name="ce78"/>
          <table:table-cell table:style-name="ce83" table:number-columns-repeated="2"/>
          <table:table-cell table:style-name="ce86" table:number-columns-repeated="2"/>
          <table:table-cell table:style-name="ce61"/>
          <table:table-cell table:number-columns-repeated="1008"/>
        </table:table-row>
        <table:table-row table:style-name="ro3">
          <table:table-cell table:style-name="ce11"/>
          <table:table-cell table:style-name="ce21" table:number-columns-repeated="4"/>
          <table:table-cell table:style-name="ce56"/>
          <table:table-cell table:style-name="ce21" table:number-columns-repeated="2"/>
          <table:table-cell table:style-name="ce22"/>
          <table:table-cell table:style-name="ce21"/>
          <table:table-cell table:style-name="ce73"/>
          <table:table-cell table:style-name="ce21" table:number-columns-repeated="5"/>
          <table:table-cell table:number-columns-repeated="1008"/>
        </table:table-row>
        <table:table-row table:style-name="ro3">
          <table:table-cell table:style-name="ce12" office:value-type="string" table:number-columns-spanned="16" table:number-rows-spanned="1">
            <text:p>Iniciativas canceladas e suspensas</text:p>
          </table:table-cell>
          <table:covered-table-cell table:number-columns-repeated="15"/>
          <table:table-cell table:number-columns-repeated="1008"/>
        </table:table-row>
        <table:table-row table:style-name="ro3">
          <table:table-cell table:style-name="ce13"/>
          <table:table-cell table:style-name="ce22"/>
          <table:table-cell table:style-name="ce20" table:number-columns-repeated="4"/>
          <table:table-cell table:style-name="ce22" table:number-columns-repeated="3"/>
          <table:table-cell table:style-name="ce20"/>
          <table:table-cell table:style-name="ce74" table:number-columns-repeated="3"/>
          <table:table-cell table:style-name="ce22" table:number-columns-repeated="3"/>
          <table:table-cell table:number-columns-repeated="1008"/>
        </table:table-row>
        <table:table-row table:style-name="ro3">
          <table:table-cell table:style-name="ce14"/>
          <table:table-cell table:style-name="ce24"/>
          <table:table-cell table:style-name="ce34"/>
          <table:table-cell table:style-name="ce20" table:number-columns-repeated="3"/>
          <table:table-cell table:style-name="ce24" table:number-columns-repeated="3"/>
          <table:table-cell table:style-name="ce34"/>
          <table:table-cell table:style-name="ce24" table:number-columns-repeated="6"/>
          <table:table-cell table:number-columns-repeated="1008"/>
        </table:table-row>
        <table:table-row table:style-name="ro3">
          <table:table-cell table:style-name="ce14"/>
          <table:table-cell table:style-name="ce26"/>
          <table:table-cell table:style-name="ce35" table:number-columns-repeated="4"/>
          <table:table-cell table:style-name="ce26" table:number-columns-repeated="3"/>
          <table:table-cell table:style-name="ce35"/>
          <table:table-cell table:style-name="ce72" table:number-columns-repeated="3"/>
          <table:table-cell table:style-name="ce26" table:number-columns-repeated="3"/>
          <table:table-cell table:number-columns-repeated="1008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PROJETOS.$A$1" table:cell-range-address="PROJETOS.$A$3:PROJETOS.$X$1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Arial Unicode MS" svg:font-family="'Arial Unicode MS'"/>
    <style:font-face style:name="Arial1" svg:font-family="Arial1"/>
    <style:font-face style:name="Calibri" svg:font-family="Calibri"/>
    <style:font-face style:name="Cambria1" svg:font-family="Cambria"/>
    <style:font-face style:name="Candara" svg:font-family="Candara"/>
    <style:font-face style:name="Cambria" svg:font-family="Cambria" style:font-family-generic="roman"/>
    <style:font-face style:name="ArialMT" svg:font-family="ArialMT" style:font-family-generic="swiss"/>
    <style:font-face style:name="Calibri1" svg:font-family="Calibri" style:font-family-generic="swiss"/>
    <style:font-face style:name="Helvetica" svg:font-family="Helvetica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R$ </number:text>
      <number:number number:decimal-places="2" number:min-integer-digits="1" number:grouping="true"/>
      <number:text> </number:text>
    </number:number-style>
    <number:number-style style:name="N113P1" style:volatile="true">
      <number:text>-R$ </number:text>
      <number:number number:decimal-places="2" number:min-integer-digits="1" number:grouping="true"/>
      <number:text> </number:text>
    </number:number-style>
    <number:number-style style:name="N113P2" style:volatile="true">
      <number:text> R$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0" number:min-integer-digits="0"/>
      <number:text> </number:text>
    </number:number-style>
    <number:number-style style:name="N110">
      <number:text> R$ </number:text>
      <number:number number:decimal-places="2" number:min-integer-digits="1" number:grouping="true"/>
      <number:text> </number:text>
    </number:number-style>
    <number:number-style style:name="N111">
      <number:text>-R$ </number:text>
      <number:number number:decimal-places="2" number:min-integer-digits="1" number:grouping="true"/>
      <number:text> </number:text>
    </number:number-style>
    <number:number-style style:name="N112">
      <number:text> R$ -</number:text>
      <number:number number:decimal-places="0" number:min-integer-digits="0"/>
      <number:text> </number:text>
    </number:number-style>
    <number:date-style style:name="N114">
      <number:month number:textual="true"/>
      <number:text>/</number:text>
      <number:year/>
    </number:date-style>
    <number:date-style style:name="N115">
      <number:month number:textual="true"/>
      <number:text>/</number:text>
      <number:year number:style="long"/>
    </number:date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6P0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 Unicode MS" fo:font-size="10pt" style:text-underline-style="solid" style:text-underline-width="auto" style:text-underline-color="font-color" style:font-name-asian="Arial Unicode MS" style:font-size-asian="10pt" style:font-name-complex="Arial Unicode MS" style:font-size-complex="10pt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style:font-name="Arial Unicode MS" fo:font-size="10pt" style:text-underline-style="solid" style:text-underline-width="auto" style:text-underline-color="font-color" style:font-name-asian="Arial Unicode MS" style:font-size-asian="10pt" style:font-name-complex="Arial Unicode MS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álculo_20_2" style:display-name="Cálculo 2" style:family="table-cell" style:parent-style-name="Default" style:data-style-name="N0">
      <style:table-cell-properties fo:background-color="#ffffff" fo:border="0.002cm solid #808080" style:vertical-align="automatic"/>
      <style:text-properties fo:color="#ff9900" style:font-name="Calibri1" fo:font-weight="bold" style:font-name-asian="Calibri" style:font-weight-asian="bold" style:font-name-complex="Calibri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ffffff" fo:border="0.002cm solid #808080" style:vertical-align="automatic"/>
      <style:text-properties fo:color="#ff9900" style:font-name="Calibri1" fo:font-weight="bold" style:font-name-asian="Calibri" style:font-weight-asian="bold" style:font-name-complex="Calibri" style:font-weight-complex="bold"/>
    </style:style>
    <style:style style:name="Cálculo_20_2_20_2_20_1" style:display-name="Cálculo 2 2 1" style:family="table-cell" style:parent-style-name="Default" style:data-style-name="N0">
      <style:table-cell-properties fo:background-color="#ffffff" fo:border="0.002cm solid #808080" style:vertical-align="automatic"/>
      <style:text-properties fo:color="#ff9900" style:font-name="Calibri1" fo:font-weight="bold" style:font-name-asian="Calibri" style:font-weight-asian="bold" style:font-name-complex="Calibri" style:font-weight-complex="bold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1" style:display-name="Entrada 2 1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2" style:display-name="Entrada 2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2_20_1" style:display-name="Entrada 2 2 1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2_20_2" style:display-name="Entrada 2 2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xcel_20_Built-in_20_Bad" style:display-name="Excel Built-in Bad" style:family="table-cell" style:parent-style-name="Default" style:data-style-name="N0">
      <style:table-cell-properties fo:background-color="#ff99cc" style:vertical-align="automatic"/>
      <style:text-properties fo:color="#800080" style:font-name="Calibri1" style:font-name-asian="Calibri" style:font-name-complex="Calibri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fffff" fo:border="0.002cm solid #808080" style:vertical-align="automatic"/>
      <style:text-properties fo:color="#ff9900" style:font-name="Calibri1" fo:font-weight="bold" style:font-name-asian="Calibri" style:font-weight-asian="bold" style:font-name-complex="Calibri" style:font-weight-complex="bold"/>
    </style:style>
    <style:style style:name="Excel_20_Built-in_20_Comma" style:display-name="Excel Built-in Comma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Excel_20_Built-in_20_Output" style:display-name="Excel Built-in Output" style:family="table-cell" style:parent-style-name="Default" style:data-style-name="N0">
      <style:table-cell-properties fo:background-color="#ffffff" fo:border="0.002cm solid #333333" style:vertical-align="automatic"/>
      <style:text-properties fo:color="#333333" style:font-name="Calibri1" fo:font-weight="bold" style:font-name-asian="Calibri" style:font-weight-asian="bold" style:font-name-complex="Calibri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02cm solid #000000" fo:background-color="transparent" fo:border-left="none" fo:border-right="none" fo:border-top="0.002cm solid #33cccc" style:vertical-align="automatic"/>
      <style:text-properties style:font-name="Calibri1" fo:font-weight="bold" style:font-name-asian="Calibri" style:font-weight-asian="bold" style:font-name-complex="Calibri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Heading_20_1_20_1" style:display-name="Heading 1 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_20_1_20_1" style:display-name="Heading 1 1 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_20_1" style:display-name="Heading1 1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_20_2" style:display-name="Heading1 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 style:font-name="Calibri1" style:font-name-asian="Calibri" style:font-name-complex="Calibri"/>
    </style:style>
    <style:style style:name="Incorreto_20_2_20_1" style:display-name="Incorreto 2 1" style:family="table-cell" style:parent-style-name="Default" style:data-style-name="N0">
      <style:table-cell-properties fo:background-color="#ff99cc" style:vertical-align="automatic"/>
      <style:text-properties fo:color="#800080" style:font-name="Calibri1" style:font-name-asian="Calibri" style:font-name-complex="Calibri"/>
    </style:style>
    <style:style style:name="Incorreto_20_2_20_2" style:display-name="Incorreto 2 2" style:family="table-cell" style:parent-style-name="Default" style:data-style-name="N0">
      <style:table-cell-properties fo:background-color="#ff99cc" style:vertical-align="automatic"/>
      <style:text-properties fo:color="#800080" style:font-name="Calibri1" style:font-name-asian="Calibri" style:font-name-complex="Calibri"/>
    </style:style>
    <style:style style:name="Incorreto_20_2_20_2_20_1" style:display-name="Incorreto 2 2 1" style:family="table-cell" style:parent-style-name="Default" style:data-style-name="N0">
      <style:table-cell-properties fo:background-color="#ff99cc" style:vertical-align="automatic"/>
      <style:text-properties fo:color="#800080" style:font-name="Calibri1" style:font-name-asian="Calibri" style:font-name-complex="Calibri"/>
    </style:style>
    <style:style style:name="Incorreto_20_2_20_2_20_2" style:display-name="Incorreto 2 2 2" style:family="table-cell" style:parent-style-name="Default" style:data-style-name="N0">
      <style:table-cell-properties fo:background-color="#ff99cc" style:vertical-align="automatic"/>
      <style:text-properties fo:color="#800080" style:font-name="Calibri1" style:font-name-asian="Calibri" style:font-name-complex="Calibri"/>
    </style:style>
    <style:style style:name="Moeda_20_2" style:display-name="Moeda 2" style:family="table-cell" style:parent-style-name="Default" style:data-style-name="N113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Moeda_20_2_20_1" style:display-name="Moeda 2 1" style:family="table-cell" style:parent-style-name="Default" style:data-style-name="N113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Normal_20_2_20_1" style:display-name="Normal 2 1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_20_1" style:display-name="Normal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_20_2_20_1" style:display-name="Normal 3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" style:display-name="Normal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0" style:display-name="Normal 4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0_20_1" style:display-name="Normal 4 10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" style:display-name="Normal 4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1" style:display-name="Normal 4 11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" style:display-name="Normal 4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2" style:display-name="Normal 4 11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2_20_2" style:display-name="Normal 4 11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2_20_2_20_2" style:display-name="Normal 4 11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2_20_3" style:display-name="Normal 4 11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2_20_3_20_2" style:display-name="Normal 4 11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2_20_4" style:display-name="Normal 4 11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3" style:display-name="Normal 4 11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3_20_2" style:display-name="Normal 4 11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4" style:display-name="Normal 4 11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4_20_2" style:display-name="Normal 4 11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5" style:display-name="Normal 4 11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5_20_2" style:display-name="Normal 4 11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6" style:display-name="Normal 4 11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6_20_2" style:display-name="Normal 4 11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7" style:display-name="Normal 4 11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3" style:display-name="Normal 4 11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3_20_2" style:display-name="Normal 4 11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3_20_2_20_2" style:display-name="Normal 4 11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3_20_3" style:display-name="Normal 4 11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3_20_3_20_2" style:display-name="Normal 4 11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3_20_4" style:display-name="Normal 4 11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4" style:display-name="Normal 4 11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4_20_2" style:display-name="Normal 4 11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5" style:display-name="Normal 4 11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5_20_2" style:display-name="Normal 4 11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6" style:display-name="Normal 4 11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6_20_2" style:display-name="Normal 4 11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7" style:display-name="Normal 4 11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7_20_2" style:display-name="Normal 4 11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8" style:display-name="Normal 4 11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" style:display-name="Normal 4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1" style:display-name="Normal 4 1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" style:display-name="Normal 4 1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2" style:display-name="Normal 4 1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2_20_2" style:display-name="Normal 4 1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2_20_2_20_2" style:display-name="Normal 4 1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2_20_3" style:display-name="Normal 4 1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2_20_3_20_2" style:display-name="Normal 4 1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2_20_4" style:display-name="Normal 4 1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3" style:display-name="Normal 4 1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3_20_2" style:display-name="Normal 4 1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4" style:display-name="Normal 4 1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4_20_2" style:display-name="Normal 4 1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5" style:display-name="Normal 4 1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5_20_2" style:display-name="Normal 4 1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6" style:display-name="Normal 4 1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6_20_2" style:display-name="Normal 4 1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7" style:display-name="Normal 4 1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3" style:display-name="Normal 4 1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3_20_2" style:display-name="Normal 4 1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3_20_2_20_2" style:display-name="Normal 4 1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3_20_3" style:display-name="Normal 4 1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3_20_3_20_2" style:display-name="Normal 4 1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3_20_4" style:display-name="Normal 4 1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4" style:display-name="Normal 4 1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4_20_2" style:display-name="Normal 4 1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5" style:display-name="Normal 4 1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5_20_2" style:display-name="Normal 4 1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6" style:display-name="Normal 4 1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6_20_2" style:display-name="Normal 4 1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7" style:display-name="Normal 4 1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7_20_2" style:display-name="Normal 4 1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8" style:display-name="Normal 4 1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" style:display-name="Normal 4 1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2" style:display-name="Normal 4 1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2_20_2" style:display-name="Normal 4 1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2_20_2_20_2" style:display-name="Normal 4 1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2_20_3" style:display-name="Normal 4 1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2_20_3_20_2" style:display-name="Normal 4 1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2_20_4" style:display-name="Normal 4 1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3" style:display-name="Normal 4 1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3_20_2" style:display-name="Normal 4 1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4" style:display-name="Normal 4 1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4_20_2" style:display-name="Normal 4 1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5" style:display-name="Normal 4 1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5_20_2" style:display-name="Normal 4 1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6" style:display-name="Normal 4 1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6_20_2" style:display-name="Normal 4 1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7" style:display-name="Normal 4 1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4" style:display-name="Normal 4 1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4_20_2" style:display-name="Normal 4 1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4_20_2_20_2" style:display-name="Normal 4 1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4_20_3" style:display-name="Normal 4 1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4_20_3_20_2" style:display-name="Normal 4 1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4_20_4" style:display-name="Normal 4 1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5" style:display-name="Normal 4 1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5_20_2" style:display-name="Normal 4 1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6" style:display-name="Normal 4 1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6_20_2" style:display-name="Normal 4 1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7" style:display-name="Normal 4 1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7_20_2" style:display-name="Normal 4 1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8" style:display-name="Normal 4 1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8_20_2" style:display-name="Normal 4 1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9" style:display-name="Normal 4 1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1" style:display-name="Normal 4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10" style:display-name="Normal 4 2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10_20_2" style:display-name="Normal 4 2 1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11" style:display-name="Normal 4 2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11_20_2" style:display-name="Normal 4 2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12" style:display-name="Normal 4 2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12_20_2" style:display-name="Normal 4 2 1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13" style:display-name="Normal 4 2 1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1" style:display-name="Normal 4 2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10" style:display-name="Normal 4 2 2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10_20_2" style:display-name="Normal 4 2 2 1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11" style:display-name="Normal 4 2 2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11_20_2" style:display-name="Normal 4 2 2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12" style:display-name="Normal 4 2 2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" style:display-name="Normal 4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1" style:display-name="Normal 4 2 2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" style:display-name="Normal 4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1" style:display-name="Normal 4 2 2 2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" style:display-name="Normal 4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2" style:display-name="Normal 4 2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2_20_2" style:display-name="Normal 4 2 2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2_20_2_20_2" style:display-name="Normal 4 2 2 2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2_20_3" style:display-name="Normal 4 2 2 2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2_20_3_20_2" style:display-name="Normal 4 2 2 2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2_20_4" style:display-name="Normal 4 2 2 2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3" style:display-name="Normal 4 2 2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3_20_2" style:display-name="Normal 4 2 2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4" style:display-name="Normal 4 2 2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4_20_2" style:display-name="Normal 4 2 2 2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5" style:display-name="Normal 4 2 2 2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5_20_2" style:display-name="Normal 4 2 2 2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6" style:display-name="Normal 4 2 2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6_20_2" style:display-name="Normal 4 2 2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7" style:display-name="Normal 4 2 2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3" style:display-name="Normal 4 2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3_20_2" style:display-name="Normal 4 2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3_20_2_20_2" style:display-name="Normal 4 2 2 2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3_20_3" style:display-name="Normal 4 2 2 2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3_20_3_20_2" style:display-name="Normal 4 2 2 2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3_20_4" style:display-name="Normal 4 2 2 2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4" style:display-name="Normal 4 2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4_20_2" style:display-name="Normal 4 2 2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5" style:display-name="Normal 4 2 2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5_20_2" style:display-name="Normal 4 2 2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6" style:display-name="Normal 4 2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6_20_2" style:display-name="Normal 4 2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7" style:display-name="Normal 4 2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7_20_2" style:display-name="Normal 4 2 2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8" style:display-name="Normal 4 2 2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" style:display-name="Normal 4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2" style:display-name="Normal 4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2_20_2" style:display-name="Normal 4 2 2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2_20_2_20_2" style:display-name="Normal 4 2 2 2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2_20_3" style:display-name="Normal 4 2 2 2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2_20_3_20_2" style:display-name="Normal 4 2 2 2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2_20_4" style:display-name="Normal 4 2 2 2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3" style:display-name="Normal 4 2 2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3_20_2" style:display-name="Normal 4 2 2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4" style:display-name="Normal 4 2 2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4_20_2" style:display-name="Normal 4 2 2 2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5" style:display-name="Normal 4 2 2 2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5_20_2" style:display-name="Normal 4 2 2 2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6" style:display-name="Normal 4 2 2 2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6_20_2" style:display-name="Normal 4 2 2 2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7" style:display-name="Normal 4 2 2 2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4" style:display-name="Normal 4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4_20_2" style:display-name="Normal 4 2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4_20_2_20_2" style:display-name="Normal 4 2 2 2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4_20_3" style:display-name="Normal 4 2 2 2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4_20_3_20_2" style:display-name="Normal 4 2 2 2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4_20_4" style:display-name="Normal 4 2 2 2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5" style:display-name="Normal 4 2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5_20_2" style:display-name="Normal 4 2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6" style:display-name="Normal 4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6_20_2" style:display-name="Normal 4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7" style:display-name="Normal 4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7_20_2" style:display-name="Normal 4 2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8" style:display-name="Normal 4 2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8_20_2" style:display-name="Normal 4 2 2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9" style:display-name="Normal 4 2 2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3" style:display-name="Normal 4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3_20_1" style:display-name="Normal 4 2 2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" style:display-name="Normal 4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1" style:display-name="Normal 4 2 2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" style:display-name="Normal 4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2" style:display-name="Normal 4 2 2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2_20_2" style:display-name="Normal 4 2 2 4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2_20_2_20_2" style:display-name="Normal 4 2 2 4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2_20_3" style:display-name="Normal 4 2 2 4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2_20_3_20_2" style:display-name="Normal 4 2 2 4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2_20_4" style:display-name="Normal 4 2 2 4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3" style:display-name="Normal 4 2 2 4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3_20_2" style:display-name="Normal 4 2 2 4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4" style:display-name="Normal 4 2 2 4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4_20_2" style:display-name="Normal 4 2 2 4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5" style:display-name="Normal 4 2 2 4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5_20_2" style:display-name="Normal 4 2 2 4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6" style:display-name="Normal 4 2 2 4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6_20_2" style:display-name="Normal 4 2 2 4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7" style:display-name="Normal 4 2 2 4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3" style:display-name="Normal 4 2 2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3_20_2" style:display-name="Normal 4 2 2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3_20_2_20_2" style:display-name="Normal 4 2 2 4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3_20_3" style:display-name="Normal 4 2 2 4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3_20_3_20_2" style:display-name="Normal 4 2 2 4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3_20_4" style:display-name="Normal 4 2 2 4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4" style:display-name="Normal 4 2 2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4_20_2" style:display-name="Normal 4 2 2 4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5" style:display-name="Normal 4 2 2 4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5_20_2" style:display-name="Normal 4 2 2 4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6" style:display-name="Normal 4 2 2 4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6_20_2" style:display-name="Normal 4 2 2 4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7" style:display-name="Normal 4 2 2 4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7_20_2" style:display-name="Normal 4 2 2 4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8" style:display-name="Normal 4 2 2 4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" style:display-name="Normal 4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1" style:display-name="Normal 4 2 2 5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" style:display-name="Normal 4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2" style:display-name="Normal 4 2 2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2_20_2" style:display-name="Normal 4 2 2 5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2_20_2_20_2" style:display-name="Normal 4 2 2 5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2_20_3" style:display-name="Normal 4 2 2 5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2_20_3_20_2" style:display-name="Normal 4 2 2 5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2_20_4" style:display-name="Normal 4 2 2 5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3" style:display-name="Normal 4 2 2 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3_20_2" style:display-name="Normal 4 2 2 5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4" style:display-name="Normal 4 2 2 5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4_20_2" style:display-name="Normal 4 2 2 5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5" style:display-name="Normal 4 2 2 5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5_20_2" style:display-name="Normal 4 2 2 5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6" style:display-name="Normal 4 2 2 5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6_20_2" style:display-name="Normal 4 2 2 5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7" style:display-name="Normal 4 2 2 5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3" style:display-name="Normal 4 2 2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3_20_2" style:display-name="Normal 4 2 2 5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3_20_2_20_2" style:display-name="Normal 4 2 2 5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3_20_3" style:display-name="Normal 4 2 2 5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3_20_3_20_2" style:display-name="Normal 4 2 2 5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3_20_4" style:display-name="Normal 4 2 2 5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4" style:display-name="Normal 4 2 2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4_20_2" style:display-name="Normal 4 2 2 5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5" style:display-name="Normal 4 2 2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5_20_2" style:display-name="Normal 4 2 2 5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6" style:display-name="Normal 4 2 2 5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6_20_2" style:display-name="Normal 4 2 2 5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7" style:display-name="Normal 4 2 2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7_20_2" style:display-name="Normal 4 2 2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8" style:display-name="Normal 4 2 2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" style:display-name="Normal 4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2" style:display-name="Normal 4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2_20_2" style:display-name="Normal 4 2 2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2_20_2_20_2" style:display-name="Normal 4 2 2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2_20_3" style:display-name="Normal 4 2 2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2_20_3_20_2" style:display-name="Normal 4 2 2 6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2_20_4" style:display-name="Normal 4 2 2 6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3" style:display-name="Normal 4 2 2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3_20_2" style:display-name="Normal 4 2 2 6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4" style:display-name="Normal 4 2 2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4_20_2" style:display-name="Normal 4 2 2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5" style:display-name="Normal 4 2 2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5_20_2" style:display-name="Normal 4 2 2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6" style:display-name="Normal 4 2 2 6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6_20_2" style:display-name="Normal 4 2 2 6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7" style:display-name="Normal 4 2 2 6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7" style:display-name="Normal 4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7_20_2" style:display-name="Normal 4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7_20_2_20_2" style:display-name="Normal 4 2 2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7_20_3" style:display-name="Normal 4 2 2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7_20_3_20_2" style:display-name="Normal 4 2 2 7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7_20_4" style:display-name="Normal 4 2 2 7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8" style:display-name="Normal 4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8_20_2" style:display-name="Normal 4 2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9" style:display-name="Normal 4 2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9_20_2" style:display-name="Normal 4 2 2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" style:display-name="Normal 4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1" style:display-name="Normal 4 2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" style:display-name="Normal 4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1" style:display-name="Normal 4 2 3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" style:display-name="Normal 4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2" style:display-name="Normal 4 2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2_20_2" style:display-name="Normal 4 2 3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2_20_2_20_2" style:display-name="Normal 4 2 3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2_20_3" style:display-name="Normal 4 2 3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2_20_3_20_2" style:display-name="Normal 4 2 3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2_20_4" style:display-name="Normal 4 2 3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3" style:display-name="Normal 4 2 3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3_20_2" style:display-name="Normal 4 2 3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4" style:display-name="Normal 4 2 3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4_20_2" style:display-name="Normal 4 2 3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5" style:display-name="Normal 4 2 3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5_20_2" style:display-name="Normal 4 2 3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6" style:display-name="Normal 4 2 3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6_20_2" style:display-name="Normal 4 2 3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7" style:display-name="Normal 4 2 3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3" style:display-name="Normal 4 2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3_20_2" style:display-name="Normal 4 2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3_20_2_20_2" style:display-name="Normal 4 2 3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3_20_3" style:display-name="Normal 4 2 3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3_20_3_20_2" style:display-name="Normal 4 2 3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3_20_4" style:display-name="Normal 4 2 3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4" style:display-name="Normal 4 2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4_20_2" style:display-name="Normal 4 2 3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5" style:display-name="Normal 4 2 3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5_20_2" style:display-name="Normal 4 2 3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6" style:display-name="Normal 4 2 3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6_20_2" style:display-name="Normal 4 2 3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7" style:display-name="Normal 4 2 3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7_20_2" style:display-name="Normal 4 2 3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8" style:display-name="Normal 4 2 3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" style:display-name="Normal 4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2" style:display-name="Normal 4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2_20_2" style:display-name="Normal 4 2 3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2_20_2_20_2" style:display-name="Normal 4 2 3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2_20_3" style:display-name="Normal 4 2 3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2_20_3_20_2" style:display-name="Normal 4 2 3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2_20_4" style:display-name="Normal 4 2 3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3" style:display-name="Normal 4 2 3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3_20_2" style:display-name="Normal 4 2 3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4" style:display-name="Normal 4 2 3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4_20_2" style:display-name="Normal 4 2 3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5" style:display-name="Normal 4 2 3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5_20_2" style:display-name="Normal 4 2 3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6" style:display-name="Normal 4 2 3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6_20_2" style:display-name="Normal 4 2 3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7" style:display-name="Normal 4 2 3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4" style:display-name="Normal 4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4_20_2" style:display-name="Normal 4 2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4_20_2_20_2" style:display-name="Normal 4 2 3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4_20_3" style:display-name="Normal 4 2 3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4_20_3_20_2" style:display-name="Normal 4 2 3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4_20_4" style:display-name="Normal 4 2 3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5" style:display-name="Normal 4 2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5_20_2" style:display-name="Normal 4 2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6" style:display-name="Normal 4 2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6_20_2" style:display-name="Normal 4 2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7" style:display-name="Normal 4 2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7_20_2" style:display-name="Normal 4 2 3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8" style:display-name="Normal 4 2 3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8_20_2" style:display-name="Normal 4 2 3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9" style:display-name="Normal 4 2 3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4" style:display-name="Normal 4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4_20_1" style:display-name="Normal 4 2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" style:display-name="Normal 4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1" style:display-name="Normal 4 2 5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" style:display-name="Normal 4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2" style:display-name="Normal 4 2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2_20_2" style:display-name="Normal 4 2 5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2_20_2_20_2" style:display-name="Normal 4 2 5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2_20_3" style:display-name="Normal 4 2 5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2_20_3_20_2" style:display-name="Normal 4 2 5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2_20_4" style:display-name="Normal 4 2 5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3" style:display-name="Normal 4 2 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3_20_2" style:display-name="Normal 4 2 5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4" style:display-name="Normal 4 2 5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4_20_2" style:display-name="Normal 4 2 5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5" style:display-name="Normal 4 2 5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5_20_2" style:display-name="Normal 4 2 5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6" style:display-name="Normal 4 2 5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6_20_2" style:display-name="Normal 4 2 5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7" style:display-name="Normal 4 2 5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3" style:display-name="Normal 4 2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3_20_2" style:display-name="Normal 4 2 5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3_20_2_20_2" style:display-name="Normal 4 2 5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3_20_3" style:display-name="Normal 4 2 5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3_20_3_20_2" style:display-name="Normal 4 2 5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3_20_4" style:display-name="Normal 4 2 5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4" style:display-name="Normal 4 2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4_20_2" style:display-name="Normal 4 2 5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5" style:display-name="Normal 4 2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5_20_2" style:display-name="Normal 4 2 5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6" style:display-name="Normal 4 2 5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6_20_2" style:display-name="Normal 4 2 5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7" style:display-name="Normal 4 2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7_20_2" style:display-name="Normal 4 2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8" style:display-name="Normal 4 2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" style:display-name="Normal 4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1" style:display-name="Normal 4 2 6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" style:display-name="Normal 4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2" style:display-name="Normal 4 2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2_20_2" style:display-name="Normal 4 2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2_20_2_20_2" style:display-name="Normal 4 2 6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2_20_3" style:display-name="Normal 4 2 6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2_20_3_20_2" style:display-name="Normal 4 2 6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2_20_4" style:display-name="Normal 4 2 6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3" style:display-name="Normal 4 2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3_20_2" style:display-name="Normal 4 2 6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4" style:display-name="Normal 4 2 6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4_20_2" style:display-name="Normal 4 2 6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5" style:display-name="Normal 4 2 6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5_20_2" style:display-name="Normal 4 2 6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6" style:display-name="Normal 4 2 6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6_20_2" style:display-name="Normal 4 2 6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7" style:display-name="Normal 4 2 6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3" style:display-name="Normal 4 2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3_20_2" style:display-name="Normal 4 2 6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3_20_2_20_2" style:display-name="Normal 4 2 6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3_20_3" style:display-name="Normal 4 2 6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3_20_3_20_2" style:display-name="Normal 4 2 6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3_20_4" style:display-name="Normal 4 2 6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4" style:display-name="Normal 4 2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4_20_2" style:display-name="Normal 4 2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5" style:display-name="Normal 4 2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5_20_2" style:display-name="Normal 4 2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6" style:display-name="Normal 4 2 6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6_20_2" style:display-name="Normal 4 2 6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7" style:display-name="Normal 4 2 6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7_20_2" style:display-name="Normal 4 2 6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8" style:display-name="Normal 4 2 6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" style:display-name="Normal 4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2" style:display-name="Normal 4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2_20_2" style:display-name="Normal 4 2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2_20_2_20_2" style:display-name="Normal 4 2 7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2_20_3" style:display-name="Normal 4 2 7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2_20_3_20_2" style:display-name="Normal 4 2 7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2_20_4" style:display-name="Normal 4 2 7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3" style:display-name="Normal 4 2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3_20_2" style:display-name="Normal 4 2 7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4" style:display-name="Normal 4 2 7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4_20_2" style:display-name="Normal 4 2 7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5" style:display-name="Normal 4 2 7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5_20_2" style:display-name="Normal 4 2 7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6" style:display-name="Normal 4 2 7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6_20_2" style:display-name="Normal 4 2 7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7" style:display-name="Normal 4 2 7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8" style:display-name="Normal 4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8_20_2" style:display-name="Normal 4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8_20_2_20_2" style:display-name="Normal 4 2 8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8_20_3" style:display-name="Normal 4 2 8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8_20_3_20_2" style:display-name="Normal 4 2 8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8_20_4" style:display-name="Normal 4 2 8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9" style:display-name="Normal 4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9_20_2" style:display-name="Normal 4 2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0" style:display-name="Normal 4 20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1" style:display-name="Normal 4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10" style:display-name="Normal 4 3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10_20_2" style:display-name="Normal 4 3 1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11" style:display-name="Normal 4 3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11_20_2" style:display-name="Normal 4 3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12" style:display-name="Normal 4 3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12_20_2" style:display-name="Normal 4 3 1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13" style:display-name="Normal 4 3 1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" style:display-name="Normal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1" style:display-name="Normal 4 3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10" style:display-name="Normal 4 3 2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10_20_2" style:display-name="Normal 4 3 2 1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11" style:display-name="Normal 4 3 2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11_20_2" style:display-name="Normal 4 3 2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12" style:display-name="Normal 4 3 2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" style:display-name="Normal 4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1" style:display-name="Normal 4 3 2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" style:display-name="Normal 4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1" style:display-name="Normal 4 3 2 2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" style:display-name="Normal 4 3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2" style:display-name="Normal 4 3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2_20_2" style:display-name="Normal 4 3 2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2_20_2_20_2" style:display-name="Normal 4 3 2 2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2_20_3" style:display-name="Normal 4 3 2 2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2_20_3_20_2" style:display-name="Normal 4 3 2 2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2_20_4" style:display-name="Normal 4 3 2 2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3" style:display-name="Normal 4 3 2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3_20_2" style:display-name="Normal 4 3 2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4" style:display-name="Normal 4 3 2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4_20_2" style:display-name="Normal 4 3 2 2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5" style:display-name="Normal 4 3 2 2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5_20_2" style:display-name="Normal 4 3 2 2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6" style:display-name="Normal 4 3 2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6_20_2" style:display-name="Normal 4 3 2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7" style:display-name="Normal 4 3 2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3" style:display-name="Normal 4 3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3_20_2" style:display-name="Normal 4 3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3_20_2_20_2" style:display-name="Normal 4 3 2 2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3_20_3" style:display-name="Normal 4 3 2 2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3_20_3_20_2" style:display-name="Normal 4 3 2 2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3_20_4" style:display-name="Normal 4 3 2 2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4" style:display-name="Normal 4 3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4_20_2" style:display-name="Normal 4 3 2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5" style:display-name="Normal 4 3 2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5_20_2" style:display-name="Normal 4 3 2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6" style:display-name="Normal 4 3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6_20_2" style:display-name="Normal 4 3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7" style:display-name="Normal 4 3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7_20_2" style:display-name="Normal 4 3 2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8" style:display-name="Normal 4 3 2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" style:display-name="Normal 4 3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2" style:display-name="Normal 4 3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2_20_2" style:display-name="Normal 4 3 2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2_20_2_20_2" style:display-name="Normal 4 3 2 2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2_20_3" style:display-name="Normal 4 3 2 2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2_20_3_20_2" style:display-name="Normal 4 3 2 2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2_20_4" style:display-name="Normal 4 3 2 2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3" style:display-name="Normal 4 3 2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3_20_2" style:display-name="Normal 4 3 2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4" style:display-name="Normal 4 3 2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4_20_2" style:display-name="Normal 4 3 2 2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5" style:display-name="Normal 4 3 2 2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5_20_2" style:display-name="Normal 4 3 2 2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6" style:display-name="Normal 4 3 2 2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6_20_2" style:display-name="Normal 4 3 2 2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7" style:display-name="Normal 4 3 2 2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4" style:display-name="Normal 4 3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4_20_2" style:display-name="Normal 4 3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4_20_2_20_2" style:display-name="Normal 4 3 2 2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4_20_3" style:display-name="Normal 4 3 2 2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4_20_3_20_2" style:display-name="Normal 4 3 2 2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4_20_4" style:display-name="Normal 4 3 2 2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5" style:display-name="Normal 4 3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5_20_2" style:display-name="Normal 4 3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6" style:display-name="Normal 4 3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6_20_2" style:display-name="Normal 4 3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7" style:display-name="Normal 4 3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7_20_2" style:display-name="Normal 4 3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8" style:display-name="Normal 4 3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8_20_2" style:display-name="Normal 4 3 2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9" style:display-name="Normal 4 3 2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3" style:display-name="Normal 4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3_20_1" style:display-name="Normal 4 3 2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" style:display-name="Normal 4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1" style:display-name="Normal 4 3 2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" style:display-name="Normal 4 3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2" style:display-name="Normal 4 3 2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2_20_2" style:display-name="Normal 4 3 2 4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2_20_2_20_2" style:display-name="Normal 4 3 2 4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2_20_3" style:display-name="Normal 4 3 2 4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2_20_3_20_2" style:display-name="Normal 4 3 2 4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2_20_4" style:display-name="Normal 4 3 2 4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3" style:display-name="Normal 4 3 2 4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3_20_2" style:display-name="Normal 4 3 2 4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4" style:display-name="Normal 4 3 2 4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4_20_2" style:display-name="Normal 4 3 2 4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5" style:display-name="Normal 4 3 2 4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5_20_2" style:display-name="Normal 4 3 2 4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6" style:display-name="Normal 4 3 2 4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6_20_2" style:display-name="Normal 4 3 2 4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7" style:display-name="Normal 4 3 2 4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3" style:display-name="Normal 4 3 2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3_20_2" style:display-name="Normal 4 3 2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3_20_2_20_2" style:display-name="Normal 4 3 2 4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3_20_3" style:display-name="Normal 4 3 2 4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3_20_3_20_2" style:display-name="Normal 4 3 2 4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3_20_4" style:display-name="Normal 4 3 2 4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4" style:display-name="Normal 4 3 2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4_20_2" style:display-name="Normal 4 3 2 4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5" style:display-name="Normal 4 3 2 4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5_20_2" style:display-name="Normal 4 3 2 4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6" style:display-name="Normal 4 3 2 4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6_20_2" style:display-name="Normal 4 3 2 4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7" style:display-name="Normal 4 3 2 4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7_20_2" style:display-name="Normal 4 3 2 4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8" style:display-name="Normal 4 3 2 4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" style:display-name="Normal 4 3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1" style:display-name="Normal 4 3 2 5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" style:display-name="Normal 4 3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2" style:display-name="Normal 4 3 2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2_20_2" style:display-name="Normal 4 3 2 5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2_20_2_20_2" style:display-name="Normal 4 3 2 5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2_20_3" style:display-name="Normal 4 3 2 5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2_20_3_20_2" style:display-name="Normal 4 3 2 5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2_20_4" style:display-name="Normal 4 3 2 5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3" style:display-name="Normal 4 3 2 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3_20_2" style:display-name="Normal 4 3 2 5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4" style:display-name="Normal 4 3 2 5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4_20_2" style:display-name="Normal 4 3 2 5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5" style:display-name="Normal 4 3 2 5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5_20_2" style:display-name="Normal 4 3 2 5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6" style:display-name="Normal 4 3 2 5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6_20_2" style:display-name="Normal 4 3 2 5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7" style:display-name="Normal 4 3 2 5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3" style:display-name="Normal 4 3 2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3_20_2" style:display-name="Normal 4 3 2 5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3_20_2_20_2" style:display-name="Normal 4 3 2 5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3_20_3" style:display-name="Normal 4 3 2 5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3_20_3_20_2" style:display-name="Normal 4 3 2 5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3_20_4" style:display-name="Normal 4 3 2 5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4" style:display-name="Normal 4 3 2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4_20_2" style:display-name="Normal 4 3 2 5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5" style:display-name="Normal 4 3 2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5_20_2" style:display-name="Normal 4 3 2 5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6" style:display-name="Normal 4 3 2 5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6_20_2" style:display-name="Normal 4 3 2 5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7" style:display-name="Normal 4 3 2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7_20_2" style:display-name="Normal 4 3 2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8" style:display-name="Normal 4 3 2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" style:display-name="Normal 4 3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2" style:display-name="Normal 4 3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2_20_2" style:display-name="Normal 4 3 2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2_20_2_20_2" style:display-name="Normal 4 3 2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2_20_3" style:display-name="Normal 4 3 2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2_20_3_20_2" style:display-name="Normal 4 3 2 6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2_20_4" style:display-name="Normal 4 3 2 6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3" style:display-name="Normal 4 3 2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3_20_2" style:display-name="Normal 4 3 2 6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4" style:display-name="Normal 4 3 2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4_20_2" style:display-name="Normal 4 3 2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5" style:display-name="Normal 4 3 2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5_20_2" style:display-name="Normal 4 3 2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6" style:display-name="Normal 4 3 2 6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6_20_2" style:display-name="Normal 4 3 2 6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7" style:display-name="Normal 4 3 2 6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7" style:display-name="Normal 4 3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7_20_2" style:display-name="Normal 4 3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7_20_2_20_2" style:display-name="Normal 4 3 2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7_20_3" style:display-name="Normal 4 3 2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7_20_3_20_2" style:display-name="Normal 4 3 2 7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7_20_4" style:display-name="Normal 4 3 2 7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8" style:display-name="Normal 4 3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8_20_2" style:display-name="Normal 4 3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9" style:display-name="Normal 4 3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9_20_2" style:display-name="Normal 4 3 2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" style:display-name="Normal 4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1" style:display-name="Normal 4 3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" style:display-name="Normal 4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1" style:display-name="Normal 4 3 3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" style:display-name="Normal 4 3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2" style:display-name="Normal 4 3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2_20_2" style:display-name="Normal 4 3 3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2_20_2_20_2" style:display-name="Normal 4 3 3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2_20_3" style:display-name="Normal 4 3 3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2_20_3_20_2" style:display-name="Normal 4 3 3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2_20_4" style:display-name="Normal 4 3 3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3" style:display-name="Normal 4 3 3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3_20_2" style:display-name="Normal 4 3 3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4" style:display-name="Normal 4 3 3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4_20_2" style:display-name="Normal 4 3 3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5" style:display-name="Normal 4 3 3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5_20_2" style:display-name="Normal 4 3 3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6" style:display-name="Normal 4 3 3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6_20_2" style:display-name="Normal 4 3 3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7" style:display-name="Normal 4 3 3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3" style:display-name="Normal 4 3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3_20_2" style:display-name="Normal 4 3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3_20_2_20_2" style:display-name="Normal 4 3 3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3_20_3" style:display-name="Normal 4 3 3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3_20_3_20_2" style:display-name="Normal 4 3 3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3_20_4" style:display-name="Normal 4 3 3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4" style:display-name="Normal 4 3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4_20_2" style:display-name="Normal 4 3 3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5" style:display-name="Normal 4 3 3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5_20_2" style:display-name="Normal 4 3 3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6" style:display-name="Normal 4 3 3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6_20_2" style:display-name="Normal 4 3 3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7" style:display-name="Normal 4 3 3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7_20_2" style:display-name="Normal 4 3 3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8" style:display-name="Normal 4 3 3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" style:display-name="Normal 4 3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2" style:display-name="Normal 4 3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2_20_2" style:display-name="Normal 4 3 3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2_20_2_20_2" style:display-name="Normal 4 3 3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2_20_3" style:display-name="Normal 4 3 3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2_20_3_20_2" style:display-name="Normal 4 3 3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2_20_4" style:display-name="Normal 4 3 3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3" style:display-name="Normal 4 3 3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3_20_2" style:display-name="Normal 4 3 3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4" style:display-name="Normal 4 3 3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4_20_2" style:display-name="Normal 4 3 3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5" style:display-name="Normal 4 3 3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5_20_2" style:display-name="Normal 4 3 3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6" style:display-name="Normal 4 3 3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6_20_2" style:display-name="Normal 4 3 3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7" style:display-name="Normal 4 3 3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4" style:display-name="Normal 4 3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4_20_2" style:display-name="Normal 4 3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4_20_2_20_2" style:display-name="Normal 4 3 3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4_20_3" style:display-name="Normal 4 3 3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4_20_3_20_2" style:display-name="Normal 4 3 3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4_20_4" style:display-name="Normal 4 3 3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5" style:display-name="Normal 4 3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5_20_2" style:display-name="Normal 4 3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6" style:display-name="Normal 4 3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6_20_2" style:display-name="Normal 4 3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7" style:display-name="Normal 4 3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7_20_2" style:display-name="Normal 4 3 3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8" style:display-name="Normal 4 3 3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8_20_2" style:display-name="Normal 4 3 3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9" style:display-name="Normal 4 3 3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4" style:display-name="Normal 4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4_20_1" style:display-name="Normal 4 3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" style:display-name="Normal 4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1" style:display-name="Normal 4 3 5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" style:display-name="Normal 4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2" style:display-name="Normal 4 3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2_20_2" style:display-name="Normal 4 3 5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2_20_2_20_2" style:display-name="Normal 4 3 5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2_20_3" style:display-name="Normal 4 3 5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2_20_3_20_2" style:display-name="Normal 4 3 5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2_20_4" style:display-name="Normal 4 3 5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3" style:display-name="Normal 4 3 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3_20_2" style:display-name="Normal 4 3 5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4" style:display-name="Normal 4 3 5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4_20_2" style:display-name="Normal 4 3 5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5" style:display-name="Normal 4 3 5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5_20_2" style:display-name="Normal 4 3 5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6" style:display-name="Normal 4 3 5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6_20_2" style:display-name="Normal 4 3 5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7" style:display-name="Normal 4 3 5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3" style:display-name="Normal 4 3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3_20_2" style:display-name="Normal 4 3 5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3_20_2_20_2" style:display-name="Normal 4 3 5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3_20_3" style:display-name="Normal 4 3 5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3_20_3_20_2" style:display-name="Normal 4 3 5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3_20_4" style:display-name="Normal 4 3 5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4" style:display-name="Normal 4 3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4_20_2" style:display-name="Normal 4 3 5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5" style:display-name="Normal 4 3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5_20_2" style:display-name="Normal 4 3 5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6" style:display-name="Normal 4 3 5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6_20_2" style:display-name="Normal 4 3 5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7" style:display-name="Normal 4 3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7_20_2" style:display-name="Normal 4 3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8" style:display-name="Normal 4 3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" style:display-name="Normal 4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1" style:display-name="Normal 4 3 6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" style:display-name="Normal 4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2" style:display-name="Normal 4 3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2_20_2" style:display-name="Normal 4 3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2_20_2_20_2" style:display-name="Normal 4 3 6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2_20_3" style:display-name="Normal 4 3 6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2_20_3_20_2" style:display-name="Normal 4 3 6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2_20_4" style:display-name="Normal 4 3 6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3" style:display-name="Normal 4 3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3_20_2" style:display-name="Normal 4 3 6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4" style:display-name="Normal 4 3 6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4_20_2" style:display-name="Normal 4 3 6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5" style:display-name="Normal 4 3 6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5_20_2" style:display-name="Normal 4 3 6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6" style:display-name="Normal 4 3 6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6_20_2" style:display-name="Normal 4 3 6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7" style:display-name="Normal 4 3 6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3" style:display-name="Normal 4 3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3_20_2" style:display-name="Normal 4 3 6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3_20_2_20_2" style:display-name="Normal 4 3 6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3_20_3" style:display-name="Normal 4 3 6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3_20_3_20_2" style:display-name="Normal 4 3 6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3_20_4" style:display-name="Normal 4 3 6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4" style:display-name="Normal 4 3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4_20_2" style:display-name="Normal 4 3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5" style:display-name="Normal 4 3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5_20_2" style:display-name="Normal 4 3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6" style:display-name="Normal 4 3 6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6_20_2" style:display-name="Normal 4 3 6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7" style:display-name="Normal 4 3 6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7_20_2" style:display-name="Normal 4 3 6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8" style:display-name="Normal 4 3 6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" style:display-name="Normal 4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2" style:display-name="Normal 4 3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2_20_2" style:display-name="Normal 4 3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2_20_2_20_2" style:display-name="Normal 4 3 7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2_20_3" style:display-name="Normal 4 3 7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2_20_3_20_2" style:display-name="Normal 4 3 7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2_20_4" style:display-name="Normal 4 3 7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3" style:display-name="Normal 4 3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3_20_2" style:display-name="Normal 4 3 7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4" style:display-name="Normal 4 3 7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4_20_2" style:display-name="Normal 4 3 7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5" style:display-name="Normal 4 3 7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5_20_2" style:display-name="Normal 4 3 7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6" style:display-name="Normal 4 3 7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6_20_2" style:display-name="Normal 4 3 7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7" style:display-name="Normal 4 3 7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8" style:display-name="Normal 4 3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8_20_2" style:display-name="Normal 4 3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8_20_2_20_2" style:display-name="Normal 4 3 8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8_20_3" style:display-name="Normal 4 3 8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8_20_3_20_2" style:display-name="Normal 4 3 8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8_20_4" style:display-name="Normal 4 3 8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9" style:display-name="Normal 4 3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9_20_2" style:display-name="Normal 4 3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1" style:display-name="Normal 4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10" style:display-name="Normal 4 4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10_20_2" style:display-name="Normal 4 4 1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11" style:display-name="Normal 4 4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11_20_2" style:display-name="Normal 4 4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12" style:display-name="Normal 4 4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12_20_2" style:display-name="Normal 4 4 1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13" style:display-name="Normal 4 4 1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" style:display-name="Normal 4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1" style:display-name="Normal 4 4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10" style:display-name="Normal 4 4 2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10_20_2" style:display-name="Normal 4 4 2 1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11" style:display-name="Normal 4 4 2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11_20_2" style:display-name="Normal 4 4 2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12" style:display-name="Normal 4 4 2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" style:display-name="Normal 4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1" style:display-name="Normal 4 4 2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" style:display-name="Normal 4 4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1" style:display-name="Normal 4 4 2 2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" style:display-name="Normal 4 4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2" style:display-name="Normal 4 4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2_20_2" style:display-name="Normal 4 4 2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2_20_2_20_2" style:display-name="Normal 4 4 2 2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2_20_3" style:display-name="Normal 4 4 2 2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2_20_3_20_2" style:display-name="Normal 4 4 2 2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2_20_4" style:display-name="Normal 4 4 2 2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3" style:display-name="Normal 4 4 2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3_20_2" style:display-name="Normal 4 4 2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4" style:display-name="Normal 4 4 2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4_20_2" style:display-name="Normal 4 4 2 2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5" style:display-name="Normal 4 4 2 2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5_20_2" style:display-name="Normal 4 4 2 2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6" style:display-name="Normal 4 4 2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6_20_2" style:display-name="Normal 4 4 2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7" style:display-name="Normal 4 4 2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3" style:display-name="Normal 4 4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3_20_2" style:display-name="Normal 4 4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3_20_2_20_2" style:display-name="Normal 4 4 2 2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3_20_3" style:display-name="Normal 4 4 2 2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3_20_3_20_2" style:display-name="Normal 4 4 2 2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3_20_4" style:display-name="Normal 4 4 2 2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4" style:display-name="Normal 4 4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4_20_2" style:display-name="Normal 4 4 2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5" style:display-name="Normal 4 4 2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5_20_2" style:display-name="Normal 4 4 2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6" style:display-name="Normal 4 4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6_20_2" style:display-name="Normal 4 4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7" style:display-name="Normal 4 4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7_20_2" style:display-name="Normal 4 4 2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8" style:display-name="Normal 4 4 2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" style:display-name="Normal 4 4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2" style:display-name="Normal 4 4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2_20_2" style:display-name="Normal 4 4 2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2_20_2_20_2" style:display-name="Normal 4 4 2 2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2_20_3" style:display-name="Normal 4 4 2 2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2_20_3_20_2" style:display-name="Normal 4 4 2 2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2_20_4" style:display-name="Normal 4 4 2 2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3" style:display-name="Normal 4 4 2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3_20_2" style:display-name="Normal 4 4 2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4" style:display-name="Normal 4 4 2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4_20_2" style:display-name="Normal 4 4 2 2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5" style:display-name="Normal 4 4 2 2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5_20_2" style:display-name="Normal 4 4 2 2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6" style:display-name="Normal 4 4 2 2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6_20_2" style:display-name="Normal 4 4 2 2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7" style:display-name="Normal 4 4 2 2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4" style:display-name="Normal 4 4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4_20_2" style:display-name="Normal 4 4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4_20_2_20_2" style:display-name="Normal 4 4 2 2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4_20_3" style:display-name="Normal 4 4 2 2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4_20_3_20_2" style:display-name="Normal 4 4 2 2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4_20_4" style:display-name="Normal 4 4 2 2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5" style:display-name="Normal 4 4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5_20_2" style:display-name="Normal 4 4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6" style:display-name="Normal 4 4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6_20_2" style:display-name="Normal 4 4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7" style:display-name="Normal 4 4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7_20_2" style:display-name="Normal 4 4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8" style:display-name="Normal 4 4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8_20_2" style:display-name="Normal 4 4 2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9" style:display-name="Normal 4 4 2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3" style:display-name="Normal 4 4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3_20_1" style:display-name="Normal 4 4 2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" style:display-name="Normal 4 4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1" style:display-name="Normal 4 4 2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" style:display-name="Normal 4 4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2" style:display-name="Normal 4 4 2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2_20_2" style:display-name="Normal 4 4 2 4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2_20_2_20_2" style:display-name="Normal 4 4 2 4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2_20_3" style:display-name="Normal 4 4 2 4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2_20_3_20_2" style:display-name="Normal 4 4 2 4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2_20_4" style:display-name="Normal 4 4 2 4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3" style:display-name="Normal 4 4 2 4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3_20_2" style:display-name="Normal 4 4 2 4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4" style:display-name="Normal 4 4 2 4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4_20_2" style:display-name="Normal 4 4 2 4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5" style:display-name="Normal 4 4 2 4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5_20_2" style:display-name="Normal 4 4 2 4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6" style:display-name="Normal 4 4 2 4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6_20_2" style:display-name="Normal 4 4 2 4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7" style:display-name="Normal 4 4 2 4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3" style:display-name="Normal 4 4 2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3_20_2" style:display-name="Normal 4 4 2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3_20_2_20_2" style:display-name="Normal 4 4 2 4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3_20_3" style:display-name="Normal 4 4 2 4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3_20_3_20_2" style:display-name="Normal 4 4 2 4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3_20_4" style:display-name="Normal 4 4 2 4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4" style:display-name="Normal 4 4 2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4_20_2" style:display-name="Normal 4 4 2 4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5" style:display-name="Normal 4 4 2 4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5_20_2" style:display-name="Normal 4 4 2 4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6" style:display-name="Normal 4 4 2 4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6_20_2" style:display-name="Normal 4 4 2 4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7" style:display-name="Normal 4 4 2 4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7_20_2" style:display-name="Normal 4 4 2 4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8" style:display-name="Normal 4 4 2 4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" style:display-name="Normal 4 4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1" style:display-name="Normal 4 4 2 5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" style:display-name="Normal 4 4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2" style:display-name="Normal 4 4 2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2_20_2" style:display-name="Normal 4 4 2 5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2_20_2_20_2" style:display-name="Normal 4 4 2 5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2_20_3" style:display-name="Normal 4 4 2 5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2_20_3_20_2" style:display-name="Normal 4 4 2 5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2_20_4" style:display-name="Normal 4 4 2 5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3" style:display-name="Normal 4 4 2 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3_20_2" style:display-name="Normal 4 4 2 5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4" style:display-name="Normal 4 4 2 5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4_20_2" style:display-name="Normal 4 4 2 5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5" style:display-name="Normal 4 4 2 5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5_20_2" style:display-name="Normal 4 4 2 5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6" style:display-name="Normal 4 4 2 5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6_20_2" style:display-name="Normal 4 4 2 5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7" style:display-name="Normal 4 4 2 5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3" style:display-name="Normal 4 4 2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3_20_2" style:display-name="Normal 4 4 2 5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3_20_2_20_2" style:display-name="Normal 4 4 2 5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3_20_3" style:display-name="Normal 4 4 2 5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3_20_3_20_2" style:display-name="Normal 4 4 2 5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3_20_4" style:display-name="Normal 4 4 2 5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4" style:display-name="Normal 4 4 2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4_20_2" style:display-name="Normal 4 4 2 5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5" style:display-name="Normal 4 4 2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5_20_2" style:display-name="Normal 4 4 2 5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6" style:display-name="Normal 4 4 2 5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6_20_2" style:display-name="Normal 4 4 2 5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7" style:display-name="Normal 4 4 2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7_20_2" style:display-name="Normal 4 4 2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8" style:display-name="Normal 4 4 2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" style:display-name="Normal 4 4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2" style:display-name="Normal 4 4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2_20_2" style:display-name="Normal 4 4 2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2_20_2_20_2" style:display-name="Normal 4 4 2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2_20_3" style:display-name="Normal 4 4 2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2_20_3_20_2" style:display-name="Normal 4 4 2 6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2_20_4" style:display-name="Normal 4 4 2 6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3" style:display-name="Normal 4 4 2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3_20_2" style:display-name="Normal 4 4 2 6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4" style:display-name="Normal 4 4 2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4_20_2" style:display-name="Normal 4 4 2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5" style:display-name="Normal 4 4 2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5_20_2" style:display-name="Normal 4 4 2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6" style:display-name="Normal 4 4 2 6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6_20_2" style:display-name="Normal 4 4 2 6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7" style:display-name="Normal 4 4 2 6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7" style:display-name="Normal 4 4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7_20_2" style:display-name="Normal 4 4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7_20_2_20_2" style:display-name="Normal 4 4 2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7_20_3" style:display-name="Normal 4 4 2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7_20_3_20_2" style:display-name="Normal 4 4 2 7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7_20_4" style:display-name="Normal 4 4 2 7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8" style:display-name="Normal 4 4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8_20_2" style:display-name="Normal 4 4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9" style:display-name="Normal 4 4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9_20_2" style:display-name="Normal 4 4 2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" style:display-name="Normal 4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1" style:display-name="Normal 4 4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" style:display-name="Normal 4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1" style:display-name="Normal 4 4 3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" style:display-name="Normal 4 4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2" style:display-name="Normal 4 4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2_20_2" style:display-name="Normal 4 4 3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2_20_2_20_2" style:display-name="Normal 4 4 3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2_20_3" style:display-name="Normal 4 4 3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2_20_3_20_2" style:display-name="Normal 4 4 3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2_20_4" style:display-name="Normal 4 4 3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3" style:display-name="Normal 4 4 3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3_20_2" style:display-name="Normal 4 4 3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4" style:display-name="Normal 4 4 3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4_20_2" style:display-name="Normal 4 4 3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5" style:display-name="Normal 4 4 3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5_20_2" style:display-name="Normal 4 4 3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6" style:display-name="Normal 4 4 3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6_20_2" style:display-name="Normal 4 4 3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7" style:display-name="Normal 4 4 3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3" style:display-name="Normal 4 4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3_20_2" style:display-name="Normal 4 4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3_20_2_20_2" style:display-name="Normal 4 4 3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3_20_3" style:display-name="Normal 4 4 3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3_20_3_20_2" style:display-name="Normal 4 4 3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3_20_4" style:display-name="Normal 4 4 3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4" style:display-name="Normal 4 4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4_20_2" style:display-name="Normal 4 4 3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5" style:display-name="Normal 4 4 3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5_20_2" style:display-name="Normal 4 4 3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6" style:display-name="Normal 4 4 3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6_20_2" style:display-name="Normal 4 4 3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7" style:display-name="Normal 4 4 3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7_20_2" style:display-name="Normal 4 4 3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8" style:display-name="Normal 4 4 3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" style:display-name="Normal 4 4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2" style:display-name="Normal 4 4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2_20_2" style:display-name="Normal 4 4 3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2_20_2_20_2" style:display-name="Normal 4 4 3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2_20_3" style:display-name="Normal 4 4 3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2_20_3_20_2" style:display-name="Normal 4 4 3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2_20_4" style:display-name="Normal 4 4 3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3" style:display-name="Normal 4 4 3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3_20_2" style:display-name="Normal 4 4 3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4" style:display-name="Normal 4 4 3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4_20_2" style:display-name="Normal 4 4 3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5" style:display-name="Normal 4 4 3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5_20_2" style:display-name="Normal 4 4 3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6" style:display-name="Normal 4 4 3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6_20_2" style:display-name="Normal 4 4 3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7" style:display-name="Normal 4 4 3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4" style:display-name="Normal 4 4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4_20_2" style:display-name="Normal 4 4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4_20_2_20_2" style:display-name="Normal 4 4 3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4_20_3" style:display-name="Normal 4 4 3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4_20_3_20_2" style:display-name="Normal 4 4 3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4_20_4" style:display-name="Normal 4 4 3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5" style:display-name="Normal 4 4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5_20_2" style:display-name="Normal 4 4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6" style:display-name="Normal 4 4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6_20_2" style:display-name="Normal 4 4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7" style:display-name="Normal 4 4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7_20_2" style:display-name="Normal 4 4 3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8" style:display-name="Normal 4 4 3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8_20_2" style:display-name="Normal 4 4 3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9" style:display-name="Normal 4 4 3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4" style:display-name="Normal 4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4_20_1" style:display-name="Normal 4 4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" style:display-name="Normal 4 4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1" style:display-name="Normal 4 4 5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" style:display-name="Normal 4 4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2" style:display-name="Normal 4 4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2_20_2" style:display-name="Normal 4 4 5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2_20_2_20_2" style:display-name="Normal 4 4 5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2_20_3" style:display-name="Normal 4 4 5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2_20_3_20_2" style:display-name="Normal 4 4 5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2_20_4" style:display-name="Normal 4 4 5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3" style:display-name="Normal 4 4 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3_20_2" style:display-name="Normal 4 4 5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4" style:display-name="Normal 4 4 5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4_20_2" style:display-name="Normal 4 4 5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5" style:display-name="Normal 4 4 5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5_20_2" style:display-name="Normal 4 4 5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6" style:display-name="Normal 4 4 5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6_20_2" style:display-name="Normal 4 4 5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7" style:display-name="Normal 4 4 5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3" style:display-name="Normal 4 4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3_20_2" style:display-name="Normal 4 4 5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3_20_2_20_2" style:display-name="Normal 4 4 5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3_20_3" style:display-name="Normal 4 4 5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3_20_3_20_2" style:display-name="Normal 4 4 5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3_20_4" style:display-name="Normal 4 4 5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4" style:display-name="Normal 4 4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4_20_2" style:display-name="Normal 4 4 5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5" style:display-name="Normal 4 4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5_20_2" style:display-name="Normal 4 4 5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6" style:display-name="Normal 4 4 5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6_20_2" style:display-name="Normal 4 4 5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7" style:display-name="Normal 4 4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7_20_2" style:display-name="Normal 4 4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8" style:display-name="Normal 4 4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" style:display-name="Normal 4 4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1" style:display-name="Normal 4 4 6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" style:display-name="Normal 4 4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2" style:display-name="Normal 4 4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2_20_2" style:display-name="Normal 4 4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2_20_2_20_2" style:display-name="Normal 4 4 6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2_20_3" style:display-name="Normal 4 4 6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2_20_3_20_2" style:display-name="Normal 4 4 6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2_20_4" style:display-name="Normal 4 4 6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3" style:display-name="Normal 4 4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3_20_2" style:display-name="Normal 4 4 6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4" style:display-name="Normal 4 4 6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4_20_2" style:display-name="Normal 4 4 6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5" style:display-name="Normal 4 4 6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5_20_2" style:display-name="Normal 4 4 6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6" style:display-name="Normal 4 4 6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6_20_2" style:display-name="Normal 4 4 6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7" style:display-name="Normal 4 4 6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3" style:display-name="Normal 4 4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3_20_2" style:display-name="Normal 4 4 6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3_20_2_20_2" style:display-name="Normal 4 4 6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3_20_3" style:display-name="Normal 4 4 6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3_20_3_20_2" style:display-name="Normal 4 4 6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3_20_4" style:display-name="Normal 4 4 6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4" style:display-name="Normal 4 4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4_20_2" style:display-name="Normal 4 4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5" style:display-name="Normal 4 4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5_20_2" style:display-name="Normal 4 4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6" style:display-name="Normal 4 4 6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6_20_2" style:display-name="Normal 4 4 6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7" style:display-name="Normal 4 4 6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7_20_2" style:display-name="Normal 4 4 6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8" style:display-name="Normal 4 4 6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" style:display-name="Normal 4 4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2" style:display-name="Normal 4 4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2_20_2" style:display-name="Normal 4 4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2_20_2_20_2" style:display-name="Normal 4 4 7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2_20_3" style:display-name="Normal 4 4 7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2_20_3_20_2" style:display-name="Normal 4 4 7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2_20_4" style:display-name="Normal 4 4 7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3" style:display-name="Normal 4 4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3_20_2" style:display-name="Normal 4 4 7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4" style:display-name="Normal 4 4 7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4_20_2" style:display-name="Normal 4 4 7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5" style:display-name="Normal 4 4 7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5_20_2" style:display-name="Normal 4 4 7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6" style:display-name="Normal 4 4 7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6_20_2" style:display-name="Normal 4 4 7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7" style:display-name="Normal 4 4 7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8" style:display-name="Normal 4 4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8_20_2" style:display-name="Normal 4 4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8_20_2_20_2" style:display-name="Normal 4 4 8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8_20_3" style:display-name="Normal 4 4 8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8_20_3_20_2" style:display-name="Normal 4 4 8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8_20_4" style:display-name="Normal 4 4 8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9" style:display-name="Normal 4 4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9_20_2" style:display-name="Normal 4 4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1" style:display-name="Normal 4 5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10" style:display-name="Normal 4 5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10_20_2" style:display-name="Normal 4 5 1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11" style:display-name="Normal 4 5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11_20_2" style:display-name="Normal 4 5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12" style:display-name="Normal 4 5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" style:display-name="Normal 4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1" style:display-name="Normal 4 5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" style:display-name="Normal 4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1" style:display-name="Normal 4 5 2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" style:display-name="Normal 4 5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2" style:display-name="Normal 4 5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2_20_2" style:display-name="Normal 4 5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2_20_2_20_2" style:display-name="Normal 4 5 2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2_20_3" style:display-name="Normal 4 5 2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2_20_3_20_2" style:display-name="Normal 4 5 2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2_20_4" style:display-name="Normal 4 5 2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3" style:display-name="Normal 4 5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3_20_2" style:display-name="Normal 4 5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4" style:display-name="Normal 4 5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4_20_2" style:display-name="Normal 4 5 2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5" style:display-name="Normal 4 5 2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5_20_2" style:display-name="Normal 4 5 2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6" style:display-name="Normal 4 5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6_20_2" style:display-name="Normal 4 5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7" style:display-name="Normal 4 5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3" style:display-name="Normal 4 5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3_20_2" style:display-name="Normal 4 5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3_20_2_20_2" style:display-name="Normal 4 5 2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3_20_3" style:display-name="Normal 4 5 2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3_20_3_20_2" style:display-name="Normal 4 5 2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3_20_4" style:display-name="Normal 4 5 2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4" style:display-name="Normal 4 5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4_20_2" style:display-name="Normal 4 5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5" style:display-name="Normal 4 5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5_20_2" style:display-name="Normal 4 5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6" style:display-name="Normal 4 5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6_20_2" style:display-name="Normal 4 5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7" style:display-name="Normal 4 5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7_20_2" style:display-name="Normal 4 5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8" style:display-name="Normal 4 5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" style:display-name="Normal 4 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2" style:display-name="Normal 4 5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2_20_2" style:display-name="Normal 4 5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2_20_2_20_2" style:display-name="Normal 4 5 2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2_20_3" style:display-name="Normal 4 5 2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2_20_3_20_2" style:display-name="Normal 4 5 2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2_20_4" style:display-name="Normal 4 5 2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3" style:display-name="Normal 4 5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3_20_2" style:display-name="Normal 4 5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4" style:display-name="Normal 4 5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4_20_2" style:display-name="Normal 4 5 2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5" style:display-name="Normal 4 5 2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5_20_2" style:display-name="Normal 4 5 2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6" style:display-name="Normal 4 5 2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6_20_2" style:display-name="Normal 4 5 2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7" style:display-name="Normal 4 5 2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4" style:display-name="Normal 4 5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4_20_2" style:display-name="Normal 4 5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4_20_2_20_2" style:display-name="Normal 4 5 2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4_20_3" style:display-name="Normal 4 5 2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4_20_3_20_2" style:display-name="Normal 4 5 2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4_20_4" style:display-name="Normal 4 5 2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5" style:display-name="Normal 4 5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5_20_2" style:display-name="Normal 4 5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6" style:display-name="Normal 4 5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6_20_2" style:display-name="Normal 4 5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7" style:display-name="Normal 4 5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7_20_2" style:display-name="Normal 4 5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8" style:display-name="Normal 4 5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8_20_2" style:display-name="Normal 4 5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9" style:display-name="Normal 4 5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3" style:display-name="Normal 4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3_20_1" style:display-name="Normal 4 5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" style:display-name="Normal 4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1" style:display-name="Normal 4 5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" style:display-name="Normal 4 5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2" style:display-name="Normal 4 5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2_20_2" style:display-name="Normal 4 5 4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2_20_2_20_2" style:display-name="Normal 4 5 4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2_20_3" style:display-name="Normal 4 5 4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2_20_3_20_2" style:display-name="Normal 4 5 4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2_20_4" style:display-name="Normal 4 5 4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3" style:display-name="Normal 4 5 4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3_20_2" style:display-name="Normal 4 5 4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4" style:display-name="Normal 4 5 4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4_20_2" style:display-name="Normal 4 5 4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5" style:display-name="Normal 4 5 4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5_20_2" style:display-name="Normal 4 5 4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6" style:display-name="Normal 4 5 4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6_20_2" style:display-name="Normal 4 5 4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7" style:display-name="Normal 4 5 4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3" style:display-name="Normal 4 5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3_20_2" style:display-name="Normal 4 5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3_20_2_20_2" style:display-name="Normal 4 5 4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3_20_3" style:display-name="Normal 4 5 4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3_20_3_20_2" style:display-name="Normal 4 5 4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3_20_4" style:display-name="Normal 4 5 4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4" style:display-name="Normal 4 5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4_20_2" style:display-name="Normal 4 5 4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5" style:display-name="Normal 4 5 4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5_20_2" style:display-name="Normal 4 5 4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6" style:display-name="Normal 4 5 4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6_20_2" style:display-name="Normal 4 5 4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7" style:display-name="Normal 4 5 4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7_20_2" style:display-name="Normal 4 5 4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8" style:display-name="Normal 4 5 4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" style:display-name="Normal 4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1" style:display-name="Normal 4 5 5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" style:display-name="Normal 4 5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2" style:display-name="Normal 4 5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2_20_2" style:display-name="Normal 4 5 5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2_20_2_20_2" style:display-name="Normal 4 5 5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2_20_3" style:display-name="Normal 4 5 5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2_20_3_20_2" style:display-name="Normal 4 5 5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2_20_4" style:display-name="Normal 4 5 5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3" style:display-name="Normal 4 5 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3_20_2" style:display-name="Normal 4 5 5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4" style:display-name="Normal 4 5 5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4_20_2" style:display-name="Normal 4 5 5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5" style:display-name="Normal 4 5 5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5_20_2" style:display-name="Normal 4 5 5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6" style:display-name="Normal 4 5 5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6_20_2" style:display-name="Normal 4 5 5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7" style:display-name="Normal 4 5 5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3" style:display-name="Normal 4 5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3_20_2" style:display-name="Normal 4 5 5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3_20_2_20_2" style:display-name="Normal 4 5 5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3_20_3" style:display-name="Normal 4 5 5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3_20_3_20_2" style:display-name="Normal 4 5 5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3_20_4" style:display-name="Normal 4 5 5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4" style:display-name="Normal 4 5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4_20_2" style:display-name="Normal 4 5 5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5" style:display-name="Normal 4 5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5_20_2" style:display-name="Normal 4 5 5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6" style:display-name="Normal 4 5 5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6_20_2" style:display-name="Normal 4 5 5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7" style:display-name="Normal 4 5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7_20_2" style:display-name="Normal 4 5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8" style:display-name="Normal 4 5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" style:display-name="Normal 4 5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2" style:display-name="Normal 4 5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2_20_2" style:display-name="Normal 4 5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2_20_2_20_2" style:display-name="Normal 4 5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2_20_3" style:display-name="Normal 4 5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2_20_3_20_2" style:display-name="Normal 4 5 6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2_20_4" style:display-name="Normal 4 5 6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3" style:display-name="Normal 4 5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3_20_2" style:display-name="Normal 4 5 6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4" style:display-name="Normal 4 5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4_20_2" style:display-name="Normal 4 5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5" style:display-name="Normal 4 5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5_20_2" style:display-name="Normal 4 5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6" style:display-name="Normal 4 5 6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6_20_2" style:display-name="Normal 4 5 6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7" style:display-name="Normal 4 5 6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7" style:display-name="Normal 4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7_20_2" style:display-name="Normal 4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7_20_2_20_2" style:display-name="Normal 4 5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7_20_3" style:display-name="Normal 4 5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7_20_3_20_2" style:display-name="Normal 4 5 7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7_20_4" style:display-name="Normal 4 5 7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8" style:display-name="Normal 4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8_20_2" style:display-name="Normal 4 5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9" style:display-name="Normal 4 5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9_20_2" style:display-name="Normal 4 5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" style:display-name="Normal 4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1" style:display-name="Normal 4 6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10" style:display-name="Normal 4 6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10_20_2" style:display-name="Normal 4 6 1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11" style:display-name="Normal 4 6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11_20_2" style:display-name="Normal 4 6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12" style:display-name="Normal 4 6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" style:display-name="Normal 4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1" style:display-name="Normal 4 6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" style:display-name="Normal 4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1" style:display-name="Normal 4 6 2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" style:display-name="Normal 4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2" style:display-name="Normal 4 6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2_20_2" style:display-name="Normal 4 6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2_20_2_20_2" style:display-name="Normal 4 6 2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2_20_3" style:display-name="Normal 4 6 2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2_20_3_20_2" style:display-name="Normal 4 6 2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2_20_4" style:display-name="Normal 4 6 2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3" style:display-name="Normal 4 6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3_20_2" style:display-name="Normal 4 6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4" style:display-name="Normal 4 6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4_20_2" style:display-name="Normal 4 6 2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5" style:display-name="Normal 4 6 2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5_20_2" style:display-name="Normal 4 6 2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6" style:display-name="Normal 4 6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6_20_2" style:display-name="Normal 4 6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7" style:display-name="Normal 4 6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3" style:display-name="Normal 4 6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3_20_2" style:display-name="Normal 4 6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3_20_2_20_2" style:display-name="Normal 4 6 2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3_20_3" style:display-name="Normal 4 6 2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3_20_3_20_2" style:display-name="Normal 4 6 2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3_20_4" style:display-name="Normal 4 6 2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4" style:display-name="Normal 4 6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4_20_2" style:display-name="Normal 4 6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5" style:display-name="Normal 4 6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5_20_2" style:display-name="Normal 4 6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6" style:display-name="Normal 4 6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6_20_2" style:display-name="Normal 4 6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7" style:display-name="Normal 4 6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7_20_2" style:display-name="Normal 4 6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8" style:display-name="Normal 4 6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" style:display-name="Normal 4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2" style:display-name="Normal 4 6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2_20_2" style:display-name="Normal 4 6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2_20_2_20_2" style:display-name="Normal 4 6 2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2_20_3" style:display-name="Normal 4 6 2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2_20_3_20_2" style:display-name="Normal 4 6 2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2_20_4" style:display-name="Normal 4 6 2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3" style:display-name="Normal 4 6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3_20_2" style:display-name="Normal 4 6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4" style:display-name="Normal 4 6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4_20_2" style:display-name="Normal 4 6 2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5" style:display-name="Normal 4 6 2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5_20_2" style:display-name="Normal 4 6 2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6" style:display-name="Normal 4 6 2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6_20_2" style:display-name="Normal 4 6 2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7" style:display-name="Normal 4 6 2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4" style:display-name="Normal 4 6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4_20_2" style:display-name="Normal 4 6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4_20_2_20_2" style:display-name="Normal 4 6 2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4_20_3" style:display-name="Normal 4 6 2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4_20_3_20_2" style:display-name="Normal 4 6 2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4_20_4" style:display-name="Normal 4 6 2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5" style:display-name="Normal 4 6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5_20_2" style:display-name="Normal 4 6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6" style:display-name="Normal 4 6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6_20_2" style:display-name="Normal 4 6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7" style:display-name="Normal 4 6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7_20_2" style:display-name="Normal 4 6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8" style:display-name="Normal 4 6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8_20_2" style:display-name="Normal 4 6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9" style:display-name="Normal 4 6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3" style:display-name="Normal 4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3_20_1" style:display-name="Normal 4 6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" style:display-name="Normal 4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1" style:display-name="Normal 4 6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" style:display-name="Normal 4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2" style:display-name="Normal 4 6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2_20_2" style:display-name="Normal 4 6 4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2_20_2_20_2" style:display-name="Normal 4 6 4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2_20_3" style:display-name="Normal 4 6 4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2_20_3_20_2" style:display-name="Normal 4 6 4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2_20_4" style:display-name="Normal 4 6 4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3" style:display-name="Normal 4 6 4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3_20_2" style:display-name="Normal 4 6 4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4" style:display-name="Normal 4 6 4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4_20_2" style:display-name="Normal 4 6 4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5" style:display-name="Normal 4 6 4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5_20_2" style:display-name="Normal 4 6 4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6" style:display-name="Normal 4 6 4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6_20_2" style:display-name="Normal 4 6 4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7" style:display-name="Normal 4 6 4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3" style:display-name="Normal 4 6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3_20_2" style:display-name="Normal 4 6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3_20_2_20_2" style:display-name="Normal 4 6 4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3_20_3" style:display-name="Normal 4 6 4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3_20_3_20_2" style:display-name="Normal 4 6 4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3_20_4" style:display-name="Normal 4 6 4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4" style:display-name="Normal 4 6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4_20_2" style:display-name="Normal 4 6 4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5" style:display-name="Normal 4 6 4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5_20_2" style:display-name="Normal 4 6 4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6" style:display-name="Normal 4 6 4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6_20_2" style:display-name="Normal 4 6 4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7" style:display-name="Normal 4 6 4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7_20_2" style:display-name="Normal 4 6 4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8" style:display-name="Normal 4 6 4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" style:display-name="Normal 4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1" style:display-name="Normal 4 6 5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" style:display-name="Normal 4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2" style:display-name="Normal 4 6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2_20_2" style:display-name="Normal 4 6 5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2_20_2_20_2" style:display-name="Normal 4 6 5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2_20_3" style:display-name="Normal 4 6 5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2_20_3_20_2" style:display-name="Normal 4 6 5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2_20_4" style:display-name="Normal 4 6 5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3" style:display-name="Normal 4 6 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3_20_2" style:display-name="Normal 4 6 5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4" style:display-name="Normal 4 6 5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4_20_2" style:display-name="Normal 4 6 5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5" style:display-name="Normal 4 6 5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5_20_2" style:display-name="Normal 4 6 5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6" style:display-name="Normal 4 6 5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6_20_2" style:display-name="Normal 4 6 5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7" style:display-name="Normal 4 6 5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3" style:display-name="Normal 4 6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3_20_2" style:display-name="Normal 4 6 5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3_20_2_20_2" style:display-name="Normal 4 6 5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3_20_3" style:display-name="Normal 4 6 5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3_20_3_20_2" style:display-name="Normal 4 6 5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3_20_4" style:display-name="Normal 4 6 5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4" style:display-name="Normal 4 6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4_20_2" style:display-name="Normal 4 6 5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5" style:display-name="Normal 4 6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5_20_2" style:display-name="Normal 4 6 5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6" style:display-name="Normal 4 6 5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6_20_2" style:display-name="Normal 4 6 5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7" style:display-name="Normal 4 6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7_20_2" style:display-name="Normal 4 6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8" style:display-name="Normal 4 6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" style:display-name="Normal 4 6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2" style:display-name="Normal 4 6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2_20_2" style:display-name="Normal 4 6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2_20_2_20_2" style:display-name="Normal 4 6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2_20_3" style:display-name="Normal 4 6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2_20_3_20_2" style:display-name="Normal 4 6 6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2_20_4" style:display-name="Normal 4 6 6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3" style:display-name="Normal 4 6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3_20_2" style:display-name="Normal 4 6 6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4" style:display-name="Normal 4 6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4_20_2" style:display-name="Normal 4 6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5" style:display-name="Normal 4 6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5_20_2" style:display-name="Normal 4 6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6" style:display-name="Normal 4 6 6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6_20_2" style:display-name="Normal 4 6 6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7" style:display-name="Normal 4 6 6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7" style:display-name="Normal 4 6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7_20_2" style:display-name="Normal 4 6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7_20_2_20_2" style:display-name="Normal 4 6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7_20_3" style:display-name="Normal 4 6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7_20_3_20_2" style:display-name="Normal 4 6 7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7_20_4" style:display-name="Normal 4 6 7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8" style:display-name="Normal 4 6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8_20_2" style:display-name="Normal 4 6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9" style:display-name="Normal 4 6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9_20_2" style:display-name="Normal 4 6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" style:display-name="Normal 4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1" style:display-name="Normal 4 7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10" style:display-name="Normal 4 7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10_20_2" style:display-name="Normal 4 7 1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11" style:display-name="Normal 4 7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11_20_2" style:display-name="Normal 4 7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12" style:display-name="Normal 4 7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" style:display-name="Normal 4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1" style:display-name="Normal 4 7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" style:display-name="Normal 4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1" style:display-name="Normal 4 7 2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" style:display-name="Normal 4 7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2" style:display-name="Normal 4 7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2_20_2" style:display-name="Normal 4 7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2_20_2_20_2" style:display-name="Normal 4 7 2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2_20_3" style:display-name="Normal 4 7 2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2_20_3_20_2" style:display-name="Normal 4 7 2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2_20_4" style:display-name="Normal 4 7 2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3" style:display-name="Normal 4 7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3_20_2" style:display-name="Normal 4 7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4" style:display-name="Normal 4 7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4_20_2" style:display-name="Normal 4 7 2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5" style:display-name="Normal 4 7 2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5_20_2" style:display-name="Normal 4 7 2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6" style:display-name="Normal 4 7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6_20_2" style:display-name="Normal 4 7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7" style:display-name="Normal 4 7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3" style:display-name="Normal 4 7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3_20_2" style:display-name="Normal 4 7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3_20_2_20_2" style:display-name="Normal 4 7 2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3_20_3" style:display-name="Normal 4 7 2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3_20_3_20_2" style:display-name="Normal 4 7 2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3_20_4" style:display-name="Normal 4 7 2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4" style:display-name="Normal 4 7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4_20_2" style:display-name="Normal 4 7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5" style:display-name="Normal 4 7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5_20_2" style:display-name="Normal 4 7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6" style:display-name="Normal 4 7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6_20_2" style:display-name="Normal 4 7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7" style:display-name="Normal 4 7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7_20_2" style:display-name="Normal 4 7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8" style:display-name="Normal 4 7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" style:display-name="Normal 4 7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2" style:display-name="Normal 4 7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2_20_2" style:display-name="Normal 4 7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2_20_2_20_2" style:display-name="Normal 4 7 2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2_20_3" style:display-name="Normal 4 7 2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2_20_3_20_2" style:display-name="Normal 4 7 2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2_20_4" style:display-name="Normal 4 7 2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3" style:display-name="Normal 4 7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3_20_2" style:display-name="Normal 4 7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4" style:display-name="Normal 4 7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4_20_2" style:display-name="Normal 4 7 2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5" style:display-name="Normal 4 7 2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5_20_2" style:display-name="Normal 4 7 2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6" style:display-name="Normal 4 7 2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6_20_2" style:display-name="Normal 4 7 2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7" style:display-name="Normal 4 7 2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4" style:display-name="Normal 4 7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4_20_2" style:display-name="Normal 4 7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4_20_2_20_2" style:display-name="Normal 4 7 2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4_20_3" style:display-name="Normal 4 7 2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4_20_3_20_2" style:display-name="Normal 4 7 2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4_20_4" style:display-name="Normal 4 7 2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5" style:display-name="Normal 4 7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5_20_2" style:display-name="Normal 4 7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6" style:display-name="Normal 4 7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6_20_2" style:display-name="Normal 4 7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7" style:display-name="Normal 4 7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7_20_2" style:display-name="Normal 4 7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8" style:display-name="Normal 4 7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8_20_2" style:display-name="Normal 4 7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9" style:display-name="Normal 4 7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3" style:display-name="Normal 4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3_20_1" style:display-name="Normal 4 7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" style:display-name="Normal 4 7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1" style:display-name="Normal 4 7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" style:display-name="Normal 4 7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2" style:display-name="Normal 4 7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2_20_2" style:display-name="Normal 4 7 4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2_20_2_20_2" style:display-name="Normal 4 7 4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2_20_3" style:display-name="Normal 4 7 4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2_20_3_20_2" style:display-name="Normal 4 7 4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2_20_4" style:display-name="Normal 4 7 4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3" style:display-name="Normal 4 7 4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3_20_2" style:display-name="Normal 4 7 4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4" style:display-name="Normal 4 7 4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4_20_2" style:display-name="Normal 4 7 4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5" style:display-name="Normal 4 7 4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5_20_2" style:display-name="Normal 4 7 4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6" style:display-name="Normal 4 7 4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6_20_2" style:display-name="Normal 4 7 4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7" style:display-name="Normal 4 7 4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3" style:display-name="Normal 4 7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3_20_2" style:display-name="Normal 4 7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3_20_2_20_2" style:display-name="Normal 4 7 4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3_20_3" style:display-name="Normal 4 7 4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3_20_3_20_2" style:display-name="Normal 4 7 4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3_20_4" style:display-name="Normal 4 7 4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4" style:display-name="Normal 4 7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4_20_2" style:display-name="Normal 4 7 4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5" style:display-name="Normal 4 7 4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5_20_2" style:display-name="Normal 4 7 4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6" style:display-name="Normal 4 7 4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6_20_2" style:display-name="Normal 4 7 4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7" style:display-name="Normal 4 7 4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7_20_2" style:display-name="Normal 4 7 4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8" style:display-name="Normal 4 7 4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" style:display-name="Normal 4 7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1" style:display-name="Normal 4 7 5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" style:display-name="Normal 4 7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2" style:display-name="Normal 4 7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2_20_2" style:display-name="Normal 4 7 5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2_20_2_20_2" style:display-name="Normal 4 7 5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2_20_3" style:display-name="Normal 4 7 5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2_20_3_20_2" style:display-name="Normal 4 7 5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2_20_4" style:display-name="Normal 4 7 5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3" style:display-name="Normal 4 7 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3_20_2" style:display-name="Normal 4 7 5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4" style:display-name="Normal 4 7 5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4_20_2" style:display-name="Normal 4 7 5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5" style:display-name="Normal 4 7 5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5_20_2" style:display-name="Normal 4 7 5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6" style:display-name="Normal 4 7 5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6_20_2" style:display-name="Normal 4 7 5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7" style:display-name="Normal 4 7 5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3" style:display-name="Normal 4 7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3_20_2" style:display-name="Normal 4 7 5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3_20_2_20_2" style:display-name="Normal 4 7 5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3_20_3" style:display-name="Normal 4 7 5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3_20_3_20_2" style:display-name="Normal 4 7 5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3_20_4" style:display-name="Normal 4 7 5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4" style:display-name="Normal 4 7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4_20_2" style:display-name="Normal 4 7 5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5" style:display-name="Normal 4 7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5_20_2" style:display-name="Normal 4 7 5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6" style:display-name="Normal 4 7 5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6_20_2" style:display-name="Normal 4 7 5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7" style:display-name="Normal 4 7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7_20_2" style:display-name="Normal 4 7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8" style:display-name="Normal 4 7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" style:display-name="Normal 4 7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2" style:display-name="Normal 4 7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2_20_2" style:display-name="Normal 4 7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2_20_2_20_2" style:display-name="Normal 4 7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2_20_3" style:display-name="Normal 4 7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2_20_3_20_2" style:display-name="Normal 4 7 6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2_20_4" style:display-name="Normal 4 7 6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3" style:display-name="Normal 4 7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3_20_2" style:display-name="Normal 4 7 6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4" style:display-name="Normal 4 7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4_20_2" style:display-name="Normal 4 7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5" style:display-name="Normal 4 7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5_20_2" style:display-name="Normal 4 7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6" style:display-name="Normal 4 7 6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6_20_2" style:display-name="Normal 4 7 6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7" style:display-name="Normal 4 7 6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7" style:display-name="Normal 4 7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7_20_2" style:display-name="Normal 4 7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7_20_2_20_2" style:display-name="Normal 4 7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7_20_3" style:display-name="Normal 4 7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7_20_3_20_2" style:display-name="Normal 4 7 7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7_20_4" style:display-name="Normal 4 7 7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8" style:display-name="Normal 4 7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8_20_2" style:display-name="Normal 4 7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9" style:display-name="Normal 4 7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9_20_2" style:display-name="Normal 4 7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" style:display-name="Normal 4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1" style:display-name="Normal 4 8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10" style:display-name="Normal 4 8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10_20_2" style:display-name="Normal 4 8 1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11" style:display-name="Normal 4 8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11_20_2" style:display-name="Normal 4 8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12" style:display-name="Normal 4 8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" style:display-name="Normal 4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1" style:display-name="Normal 4 8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" style:display-name="Normal 4 8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1" style:display-name="Normal 4 8 2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" style:display-name="Normal 4 8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2" style:display-name="Normal 4 8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2_20_2" style:display-name="Normal 4 8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2_20_2_20_2" style:display-name="Normal 4 8 2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2_20_3" style:display-name="Normal 4 8 2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2_20_3_20_2" style:display-name="Normal 4 8 2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2_20_4" style:display-name="Normal 4 8 2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3" style:display-name="Normal 4 8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3_20_2" style:display-name="Normal 4 8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4" style:display-name="Normal 4 8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4_20_2" style:display-name="Normal 4 8 2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5" style:display-name="Normal 4 8 2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5_20_2" style:display-name="Normal 4 8 2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6" style:display-name="Normal 4 8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6_20_2" style:display-name="Normal 4 8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7" style:display-name="Normal 4 8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3" style:display-name="Normal 4 8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3_20_2" style:display-name="Normal 4 8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3_20_2_20_2" style:display-name="Normal 4 8 2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3_20_3" style:display-name="Normal 4 8 2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3_20_3_20_2" style:display-name="Normal 4 8 2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3_20_4" style:display-name="Normal 4 8 2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4" style:display-name="Normal 4 8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4_20_2" style:display-name="Normal 4 8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5" style:display-name="Normal 4 8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5_20_2" style:display-name="Normal 4 8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6" style:display-name="Normal 4 8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6_20_2" style:display-name="Normal 4 8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7" style:display-name="Normal 4 8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7_20_2" style:display-name="Normal 4 8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8" style:display-name="Normal 4 8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" style:display-name="Normal 4 8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2" style:display-name="Normal 4 8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2_20_2" style:display-name="Normal 4 8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2_20_2_20_2" style:display-name="Normal 4 8 2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2_20_3" style:display-name="Normal 4 8 2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2_20_3_20_2" style:display-name="Normal 4 8 2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2_20_4" style:display-name="Normal 4 8 2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3" style:display-name="Normal 4 8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3_20_2" style:display-name="Normal 4 8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4" style:display-name="Normal 4 8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4_20_2" style:display-name="Normal 4 8 2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5" style:display-name="Normal 4 8 2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5_20_2" style:display-name="Normal 4 8 2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6" style:display-name="Normal 4 8 2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6_20_2" style:display-name="Normal 4 8 2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7" style:display-name="Normal 4 8 2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4" style:display-name="Normal 4 8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4_20_2" style:display-name="Normal 4 8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4_20_2_20_2" style:display-name="Normal 4 8 2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4_20_3" style:display-name="Normal 4 8 2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4_20_3_20_2" style:display-name="Normal 4 8 2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4_20_4" style:display-name="Normal 4 8 2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5" style:display-name="Normal 4 8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5_20_2" style:display-name="Normal 4 8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6" style:display-name="Normal 4 8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6_20_2" style:display-name="Normal 4 8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7" style:display-name="Normal 4 8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7_20_2" style:display-name="Normal 4 8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8" style:display-name="Normal 4 8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8_20_2" style:display-name="Normal 4 8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9" style:display-name="Normal 4 8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3" style:display-name="Normal 4 8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3_20_1" style:display-name="Normal 4 8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" style:display-name="Normal 4 8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1" style:display-name="Normal 4 8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" style:display-name="Normal 4 8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2" style:display-name="Normal 4 8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2_20_2" style:display-name="Normal 4 8 4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2_20_2_20_2" style:display-name="Normal 4 8 4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2_20_3" style:display-name="Normal 4 8 4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2_20_3_20_2" style:display-name="Normal 4 8 4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2_20_4" style:display-name="Normal 4 8 4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3" style:display-name="Normal 4 8 4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3_20_2" style:display-name="Normal 4 8 4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4" style:display-name="Normal 4 8 4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4_20_2" style:display-name="Normal 4 8 4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5" style:display-name="Normal 4 8 4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5_20_2" style:display-name="Normal 4 8 4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6" style:display-name="Normal 4 8 4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6_20_2" style:display-name="Normal 4 8 4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7" style:display-name="Normal 4 8 4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3" style:display-name="Normal 4 8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3_20_2" style:display-name="Normal 4 8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3_20_2_20_2" style:display-name="Normal 4 8 4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3_20_3" style:display-name="Normal 4 8 4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3_20_3_20_2" style:display-name="Normal 4 8 4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3_20_4" style:display-name="Normal 4 8 4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4" style:display-name="Normal 4 8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4_20_2" style:display-name="Normal 4 8 4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5" style:display-name="Normal 4 8 4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5_20_2" style:display-name="Normal 4 8 4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6" style:display-name="Normal 4 8 4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6_20_2" style:display-name="Normal 4 8 4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7" style:display-name="Normal 4 8 4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7_20_2" style:display-name="Normal 4 8 4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8" style:display-name="Normal 4 8 4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" style:display-name="Normal 4 8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1" style:display-name="Normal 4 8 5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" style:display-name="Normal 4 8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2" style:display-name="Normal 4 8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2_20_2" style:display-name="Normal 4 8 5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2_20_2_20_2" style:display-name="Normal 4 8 5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2_20_3" style:display-name="Normal 4 8 5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2_20_3_20_2" style:display-name="Normal 4 8 5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2_20_4" style:display-name="Normal 4 8 5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3" style:display-name="Normal 4 8 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3_20_2" style:display-name="Normal 4 8 5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4" style:display-name="Normal 4 8 5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4_20_2" style:display-name="Normal 4 8 5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5" style:display-name="Normal 4 8 5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5_20_2" style:display-name="Normal 4 8 5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6" style:display-name="Normal 4 8 5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6_20_2" style:display-name="Normal 4 8 5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7" style:display-name="Normal 4 8 5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3" style:display-name="Normal 4 8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3_20_2" style:display-name="Normal 4 8 5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3_20_2_20_2" style:display-name="Normal 4 8 5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3_20_3" style:display-name="Normal 4 8 5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3_20_3_20_2" style:display-name="Normal 4 8 5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3_20_4" style:display-name="Normal 4 8 5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4" style:display-name="Normal 4 8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4_20_2" style:display-name="Normal 4 8 5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5" style:display-name="Normal 4 8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5_20_2" style:display-name="Normal 4 8 5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6" style:display-name="Normal 4 8 5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6_20_2" style:display-name="Normal 4 8 5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7" style:display-name="Normal 4 8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7_20_2" style:display-name="Normal 4 8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8" style:display-name="Normal 4 8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" style:display-name="Normal 4 8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2" style:display-name="Normal 4 8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2_20_2" style:display-name="Normal 4 8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2_20_2_20_2" style:display-name="Normal 4 8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2_20_3" style:display-name="Normal 4 8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2_20_3_20_2" style:display-name="Normal 4 8 6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2_20_4" style:display-name="Normal 4 8 6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3" style:display-name="Normal 4 8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3_20_2" style:display-name="Normal 4 8 6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4" style:display-name="Normal 4 8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4_20_2" style:display-name="Normal 4 8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5" style:display-name="Normal 4 8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5_20_2" style:display-name="Normal 4 8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6" style:display-name="Normal 4 8 6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6_20_2" style:display-name="Normal 4 8 6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7" style:display-name="Normal 4 8 6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7" style:display-name="Normal 4 8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7_20_2" style:display-name="Normal 4 8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7_20_2_20_2" style:display-name="Normal 4 8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7_20_3" style:display-name="Normal 4 8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7_20_3_20_2" style:display-name="Normal 4 8 7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7_20_4" style:display-name="Normal 4 8 7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8" style:display-name="Normal 4 8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8_20_2" style:display-name="Normal 4 8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9" style:display-name="Normal 4 8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9_20_2" style:display-name="Normal 4 8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" style:display-name="Normal 4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1" style:display-name="Normal 4 9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" style:display-name="Normal 4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1" style:display-name="Normal 4 9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" style:display-name="Normal 4 9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2" style:display-name="Normal 4 9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2_20_2" style:display-name="Normal 4 9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2_20_2_20_2" style:display-name="Normal 4 9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2_20_3" style:display-name="Normal 4 9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2_20_3_20_2" style:display-name="Normal 4 9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2_20_4" style:display-name="Normal 4 9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3" style:display-name="Normal 4 9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3_20_2" style:display-name="Normal 4 9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4" style:display-name="Normal 4 9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4_20_2" style:display-name="Normal 4 9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5" style:display-name="Normal 4 9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5_20_2" style:display-name="Normal 4 9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6" style:display-name="Normal 4 9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6_20_2" style:display-name="Normal 4 9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7" style:display-name="Normal 4 9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3" style:display-name="Normal 4 9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3_20_2" style:display-name="Normal 4 9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3_20_2_20_2" style:display-name="Normal 4 9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3_20_3" style:display-name="Normal 4 9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3_20_3_20_2" style:display-name="Normal 4 9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3_20_4" style:display-name="Normal 4 9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4" style:display-name="Normal 4 9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4_20_2" style:display-name="Normal 4 9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5" style:display-name="Normal 4 9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5_20_2" style:display-name="Normal 4 9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6" style:display-name="Normal 4 9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6_20_2" style:display-name="Normal 4 9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7" style:display-name="Normal 4 9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7_20_2" style:display-name="Normal 4 9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8" style:display-name="Normal 4 9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" style:display-name="Normal 4 9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2" style:display-name="Normal 4 9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2_20_2" style:display-name="Normal 4 9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2_20_2_20_2" style:display-name="Normal 4 9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2_20_3" style:display-name="Normal 4 9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2_20_3_20_2" style:display-name="Normal 4 9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2_20_4" style:display-name="Normal 4 9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3" style:display-name="Normal 4 9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3_20_2" style:display-name="Normal 4 9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4" style:display-name="Normal 4 9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4_20_2" style:display-name="Normal 4 9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5" style:display-name="Normal 4 9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5_20_2" style:display-name="Normal 4 9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6" style:display-name="Normal 4 9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6_20_2" style:display-name="Normal 4 9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7" style:display-name="Normal 4 9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4" style:display-name="Normal 4 9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4_20_2" style:display-name="Normal 4 9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4_20_2_20_2" style:display-name="Normal 4 9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4_20_3" style:display-name="Normal 4 9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4_20_3_20_2" style:display-name="Normal 4 9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4_20_4" style:display-name="Normal 4 9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5" style:display-name="Normal 4 9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5_20_2" style:display-name="Normal 4 9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6" style:display-name="Normal 4 9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6_20_2" style:display-name="Normal 4 9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7" style:display-name="Normal 4 9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7_20_2" style:display-name="Normal 4 9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8" style:display-name="Normal 4 9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8_20_2" style:display-name="Normal 4 9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9" style:display-name="Normal 4 9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Normal_20_5_20_1" style:display-name="Normal 5 1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ta_20_2" style:display-name="Nota 2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2_20_1" style:display-name="Nota 2 1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2_20_2" style:display-name="Nota 2 2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2_20_2_20_1" style:display-name="Nota 2 2 1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Result_20_1" style:display-name="Result 1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1_20_1" style:display-name="Result 1 1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1_20_2" style:display-name="Result 1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" style:display-name="Result2 1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_20_1" style:display-name="Result2 1 1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_20_2" style:display-name="Result2 1 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ado_20_2" style:display-name="Resultado 2" style:family="table-cell" style:parent-style-name="Default" style:data-style-name="N0">
      <style:table-cell-properties fo:background-color="transparent" style:vertical-align="automatic"/>
      <style:text-properties style:font-name="Arial" fo:font-size="10pt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Resultado2_20_2" style:display-name="Resultado2 2" style:family="table-cell" style:parent-style-name="Default" style:data-style-name="N8104">
      <style:table-cell-properties fo:background-color="transparent" style:vertical-align="automatic"/>
      <style:text-properties style:font-name="Arial" fo:font-size="10pt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Saída_20_2" style:display-name="Saída 2" style:family="table-cell" style:parent-style-name="Default" style:data-style-name="N0">
      <style:table-cell-properties fo:background-color="#ffffff" fo:border="0.002cm solid #333333" style:vertical-align="automatic"/>
      <style:text-properties fo:color="#333333" style:font-name="Calibri1" fo:font-weight="bold" style:font-name-asian="Calibri" style:font-weight-asian="bold" style:font-name-complex="Calibri" style:font-weight-complex="bold"/>
    </style:style>
    <style:style style:name="Saída_20_2_20_1" style:display-name="Saída 2 1" style:family="table-cell" style:parent-style-name="Default" style:data-style-name="N0">
      <style:table-cell-properties fo:background-color="#ffffff" fo:border="0.002cm solid #333333" style:vertical-align="automatic"/>
      <style:text-properties fo:color="#333333" style:font-name="Calibri1" fo:font-weight="bold" style:font-name-asian="Calibri" style:font-weight-asian="bold" style:font-name-complex="Calibri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ffffff" fo:border="0.002cm solid #333333" style:vertical-align="automatic"/>
      <style:text-properties fo:color="#333333" style:font-name="Calibri1" fo:font-weight="bold" style:font-name-asian="Calibri" style:font-weight-asian="bold" style:font-name-complex="Calibri" style:font-weight-complex="bold"/>
    </style:style>
    <style:style style:name="Saída_20_2_20_2_20_1" style:display-name="Saída 2 2 1" style:family="table-cell" style:parent-style-name="Default" style:data-style-name="N0">
      <style:table-cell-properties fo:background-color="#ffffff" fo:border="0.002cm solid #333333" style:vertical-align="automatic"/>
      <style:text-properties fo:color="#333333" style:font-name="Calibri1" fo:font-weight="bold" style:font-name-asian="Calibri" style:font-weight-asian="bold" style:font-name-complex="Calibri" style:font-weight-complex="bold"/>
    </style:style>
    <style:style style:name="Separador_20_de_20_milhares_20_2" style:display-name="Separador de milhares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" style:display-name="Separador de milhares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0" style:display-name="Separador de milhares 2 10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10_20_1" style:display-name="Separador de milhares 2 10 1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11" style:display-name="Separador de milhares 2 1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1" style:display-name="Separador de milhares 2 11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" style:display-name="Separador de milhares 2 11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2" style:display-name="Separador de milhares 2 11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2_20_2" style:display-name="Separador de milhares 2 11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2_20_2_20_2" style:display-name="Separador de milhares 2 11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2_20_3" style:display-name="Separador de milhares 2 11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2_20_3_20_2" style:display-name="Separador de milhares 2 11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2_20_4" style:display-name="Separador de milhares 2 11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3" style:display-name="Separador de milhares 2 11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3_20_2" style:display-name="Separador de milhares 2 11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4" style:display-name="Separador de milhares 2 11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4_20_2" style:display-name="Separador de milhares 2 11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5" style:display-name="Separador de milhares 2 11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5_20_2" style:display-name="Separador de milhares 2 11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6" style:display-name="Separador de milhares 2 11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6_20_2" style:display-name="Separador de milhares 2 11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7" style:display-name="Separador de milhares 2 11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3" style:display-name="Separador de milhares 2 11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3_20_2" style:display-name="Separador de milhares 2 11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3_20_2_20_2" style:display-name="Separador de milhares 2 11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3_20_3" style:display-name="Separador de milhares 2 11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3_20_3_20_2" style:display-name="Separador de milhares 2 11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3_20_4" style:display-name="Separador de milhares 2 11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4" style:display-name="Separador de milhares 2 11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4_20_2" style:display-name="Separador de milhares 2 11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5" style:display-name="Separador de milhares 2 11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5_20_2" style:display-name="Separador de milhares 2 11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6" style:display-name="Separador de milhares 2 11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6_20_2" style:display-name="Separador de milhares 2 11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7" style:display-name="Separador de milhares 2 11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7_20_2" style:display-name="Separador de milhares 2 11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8" style:display-name="Separador de milhares 2 11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" style:display-name="Separador de milhares 2 1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1" style:display-name="Separador de milhares 2 1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" style:display-name="Separador de milhares 2 1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2" style:display-name="Separador de milhares 2 1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2_20_2" style:display-name="Separador de milhares 2 1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2_20_2_20_2" style:display-name="Separador de milhares 2 1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2_20_3" style:display-name="Separador de milhares 2 1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2_20_3_20_2" style:display-name="Separador de milhares 2 1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2_20_4" style:display-name="Separador de milhares 2 1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3" style:display-name="Separador de milhares 2 1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3_20_2" style:display-name="Separador de milhares 2 1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4" style:display-name="Separador de milhares 2 1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4_20_2" style:display-name="Separador de milhares 2 1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5" style:display-name="Separador de milhares 2 1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5_20_2" style:display-name="Separador de milhares 2 1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6" style:display-name="Separador de milhares 2 1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6_20_2" style:display-name="Separador de milhares 2 1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7" style:display-name="Separador de milhares 2 1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3" style:display-name="Separador de milhares 2 1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3_20_2" style:display-name="Separador de milhares 2 1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3_20_2_20_2" style:display-name="Separador de milhares 2 1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3_20_3" style:display-name="Separador de milhares 2 1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3_20_3_20_2" style:display-name="Separador de milhares 2 1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3_20_4" style:display-name="Separador de milhares 2 1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4" style:display-name="Separador de milhares 2 1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4_20_2" style:display-name="Separador de milhares 2 1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5" style:display-name="Separador de milhares 2 1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5_20_2" style:display-name="Separador de milhares 2 1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6" style:display-name="Separador de milhares 2 1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6_20_2" style:display-name="Separador de milhares 2 1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7" style:display-name="Separador de milhares 2 1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7_20_2" style:display-name="Separador de milhares 2 1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8" style:display-name="Separador de milhares 2 1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" style:display-name="Separador de milhares 2 1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2" style:display-name="Separador de milhares 2 1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2_20_2" style:display-name="Separador de milhares 2 1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2_20_2_20_2" style:display-name="Separador de milhares 2 1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2_20_3" style:display-name="Separador de milhares 2 1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2_20_3_20_2" style:display-name="Separador de milhares 2 1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2_20_4" style:display-name="Separador de milhares 2 1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3" style:display-name="Separador de milhares 2 1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3_20_2" style:display-name="Separador de milhares 2 1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4" style:display-name="Separador de milhares 2 1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4_20_2" style:display-name="Separador de milhares 2 1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5" style:display-name="Separador de milhares 2 1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5_20_2" style:display-name="Separador de milhares 2 1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6" style:display-name="Separador de milhares 2 1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6_20_2" style:display-name="Separador de milhares 2 1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7" style:display-name="Separador de milhares 2 1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4" style:display-name="Separador de milhares 2 1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4_20_2" style:display-name="Separador de milhares 2 1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4_20_2_20_2" style:display-name="Separador de milhares 2 1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4_20_3" style:display-name="Separador de milhares 2 1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4_20_3_20_2" style:display-name="Separador de milhares 2 1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4_20_4" style:display-name="Separador de milhares 2 1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5" style:display-name="Separador de milhares 2 1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5_20_2" style:display-name="Separador de milhares 2 1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6" style:display-name="Separador de milhares 2 1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6_20_2" style:display-name="Separador de milhares 2 1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7" style:display-name="Separador de milhares 2 1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7_20_2" style:display-name="Separador de milhares 2 1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8" style:display-name="Separador de milhares 2 1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8_20_2" style:display-name="Separador de milhares 2 1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9" style:display-name="Separador de milhares 2 1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" style:display-name="Separador de milhares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1" style:display-name="Separador de milhares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10" style:display-name="Separador de milhares 2 2 10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10_20_2" style:display-name="Separador de milhares 2 2 10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11" style:display-name="Separador de milhares 2 2 1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11_20_2" style:display-name="Separador de milhares 2 2 11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12" style:display-name="Separador de milhares 2 2 1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12_20_2" style:display-name="Separador de milhares 2 2 1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13" style:display-name="Separador de milhares 2 2 1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" style:display-name="Separador de milhares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1" style:display-name="Separador de milhares 2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10" style:display-name="Separador de milhares 2 2 2 10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10_20_2" style:display-name="Separador de milhares 2 2 2 10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11" style:display-name="Separador de milhares 2 2 2 1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11_20_2" style:display-name="Separador de milhares 2 2 2 11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12" style:display-name="Separador de milhares 2 2 2 1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" style:display-name="Separador de milhares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1" style:display-name="Separador de milhares 2 2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" style:display-name="Separador de milhares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1" style:display-name="Separador de milhares 2 2 2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" style:display-name="Separador de milhares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2" style:display-name="Separador de milhares 2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2_20_2" style:display-name="Separador de milhares 2 2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2_20_2_20_2" style:display-name="Separador de milhares 2 2 2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2_20_3" style:display-name="Separador de milhares 2 2 2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2_20_3_20_2" style:display-name="Separador de milhares 2 2 2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2_20_4" style:display-name="Separador de milhares 2 2 2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3" style:display-name="Separador de milhares 2 2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3_20_2" style:display-name="Separador de milhares 2 2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4" style:display-name="Separador de milhares 2 2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4_20_2" style:display-name="Separador de milhares 2 2 2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5" style:display-name="Separador de milhares 2 2 2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5_20_2" style:display-name="Separador de milhares 2 2 2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6" style:display-name="Separador de milhares 2 2 2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6_20_2" style:display-name="Separador de milhares 2 2 2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7" style:display-name="Separador de milhares 2 2 2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3" style:display-name="Separador de milhares 2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3_20_2" style:display-name="Separador de milhares 2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3_20_2_20_2" style:display-name="Separador de milhares 2 2 2 2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3_20_3" style:display-name="Separador de milhares 2 2 2 2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3_20_3_20_2" style:display-name="Separador de milhares 2 2 2 2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3_20_4" style:display-name="Separador de milhares 2 2 2 2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4" style:display-name="Separador de milhares 2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4_20_2" style:display-name="Separador de milhares 2 2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5" style:display-name="Separador de milhares 2 2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5_20_2" style:display-name="Separador de milhares 2 2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6" style:display-name="Separador de milhares 2 2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6_20_2" style:display-name="Separador de milhares 2 2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7" style:display-name="Separador de milhares 2 2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7_20_2" style:display-name="Separador de milhares 2 2 2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8" style:display-name="Separador de milhares 2 2 2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" style:display-name="Separador de milhares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2" style:display-name="Separador de milhares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2_20_2" style:display-name="Separador de milhares 2 2 2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2_20_2_20_2" style:display-name="Separador de milhares 2 2 2 2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2_20_3" style:display-name="Separador de milhares 2 2 2 2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2_20_3_20_2" style:display-name="Separador de milhares 2 2 2 2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2_20_4" style:display-name="Separador de milhares 2 2 2 2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3" style:display-name="Separador de milhares 2 2 2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3_20_2" style:display-name="Separador de milhares 2 2 2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4" style:display-name="Separador de milhares 2 2 2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4_20_2" style:display-name="Separador de milhares 2 2 2 2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5" style:display-name="Separador de milhares 2 2 2 2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5_20_2" style:display-name="Separador de milhares 2 2 2 2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6" style:display-name="Separador de milhares 2 2 2 2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6_20_2" style:display-name="Separador de milhares 2 2 2 2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7" style:display-name="Separador de milhares 2 2 2 2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4" style:display-name="Separador de milhares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4_20_2" style:display-name="Separador de milhares 2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4_20_2_20_2" style:display-name="Separador de milhares 2 2 2 2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4_20_3" style:display-name="Separador de milhares 2 2 2 2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4_20_3_20_2" style:display-name="Separador de milhares 2 2 2 2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4_20_4" style:display-name="Separador de milhares 2 2 2 2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5" style:display-name="Separador de milhares 2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5_20_2" style:display-name="Separador de milhares 2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6" style:display-name="Separador de milhares 2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6_20_2" style:display-name="Separador de milhares 2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7" style:display-name="Separador de milhares 2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7_20_2" style:display-name="Separador de milhares 2 2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8" style:display-name="Separador de milhares 2 2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8_20_2" style:display-name="Separador de milhares 2 2 2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9" style:display-name="Separador de milhares 2 2 2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3" style:display-name="Separador de milhares 2 2 2 3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2_20_2_20_3_20_1" style:display-name="Separador de milhares 2 2 2 3 1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2_20_2_20_4" style:display-name="Separador de milhares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1" style:display-name="Separador de milhares 2 2 2 4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" style:display-name="Separador de milhares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2" style:display-name="Separador de milhares 2 2 2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2_20_2" style:display-name="Separador de milhares 2 2 2 4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2_20_2_20_2" style:display-name="Separador de milhares 2 2 2 4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2_20_3" style:display-name="Separador de milhares 2 2 2 4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2_20_3_20_2" style:display-name="Separador de milhares 2 2 2 4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2_20_4" style:display-name="Separador de milhares 2 2 2 4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3" style:display-name="Separador de milhares 2 2 2 4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3_20_2" style:display-name="Separador de milhares 2 2 2 4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4" style:display-name="Separador de milhares 2 2 2 4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4_20_2" style:display-name="Separador de milhares 2 2 2 4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5" style:display-name="Separador de milhares 2 2 2 4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5_20_2" style:display-name="Separador de milhares 2 2 2 4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6" style:display-name="Separador de milhares 2 2 2 4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6_20_2" style:display-name="Separador de milhares 2 2 2 4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7" style:display-name="Separador de milhares 2 2 2 4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3" style:display-name="Separador de milhares 2 2 2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3_20_2" style:display-name="Separador de milhares 2 2 2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3_20_2_20_2" style:display-name="Separador de milhares 2 2 2 4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3_20_3" style:display-name="Separador de milhares 2 2 2 4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3_20_3_20_2" style:display-name="Separador de milhares 2 2 2 4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3_20_4" style:display-name="Separador de milhares 2 2 2 4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4" style:display-name="Separador de milhares 2 2 2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4_20_2" style:display-name="Separador de milhares 2 2 2 4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5" style:display-name="Separador de milhares 2 2 2 4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5_20_2" style:display-name="Separador de milhares 2 2 2 4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6" style:display-name="Separador de milhares 2 2 2 4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6_20_2" style:display-name="Separador de milhares 2 2 2 4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7" style:display-name="Separador de milhares 2 2 2 4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7_20_2" style:display-name="Separador de milhares 2 2 2 4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8" style:display-name="Separador de milhares 2 2 2 4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" style:display-name="Separador de milhares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1" style:display-name="Separador de milhares 2 2 2 5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" style:display-name="Separador de milhares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2" style:display-name="Separador de milhares 2 2 2 5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2_20_2" style:display-name="Separador de milhares 2 2 2 5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2_20_2_20_2" style:display-name="Separador de milhares 2 2 2 5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2_20_3" style:display-name="Separador de milhares 2 2 2 5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2_20_3_20_2" style:display-name="Separador de milhares 2 2 2 5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2_20_4" style:display-name="Separador de milhares 2 2 2 5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3" style:display-name="Separador de milhares 2 2 2 5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3_20_2" style:display-name="Separador de milhares 2 2 2 5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4" style:display-name="Separador de milhares 2 2 2 5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4_20_2" style:display-name="Separador de milhares 2 2 2 5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5" style:display-name="Separador de milhares 2 2 2 5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5_20_2" style:display-name="Separador de milhares 2 2 2 5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6" style:display-name="Separador de milhares 2 2 2 5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6_20_2" style:display-name="Separador de milhares 2 2 2 5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7" style:display-name="Separador de milhares 2 2 2 5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3" style:display-name="Separador de milhares 2 2 2 5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3_20_2" style:display-name="Separador de milhares 2 2 2 5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3_20_2_20_2" style:display-name="Separador de milhares 2 2 2 5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3_20_3" style:display-name="Separador de milhares 2 2 2 5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3_20_3_20_2" style:display-name="Separador de milhares 2 2 2 5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3_20_4" style:display-name="Separador de milhares 2 2 2 5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4" style:display-name="Separador de milhares 2 2 2 5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4_20_2" style:display-name="Separador de milhares 2 2 2 5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5" style:display-name="Separador de milhares 2 2 2 5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5_20_2" style:display-name="Separador de milhares 2 2 2 5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6" style:display-name="Separador de milhares 2 2 2 5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6_20_2" style:display-name="Separador de milhares 2 2 2 5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7" style:display-name="Separador de milhares 2 2 2 5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7_20_2" style:display-name="Separador de milhares 2 2 2 5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8" style:display-name="Separador de milhares 2 2 2 5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" style:display-name="Separador de milhares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2" style:display-name="Separador de milhares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2_20_2" style:display-name="Separador de milhares 2 2 2 6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2_20_2_20_2" style:display-name="Separador de milhares 2 2 2 6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2_20_3" style:display-name="Separador de milhares 2 2 2 6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2_20_3_20_2" style:display-name="Separador de milhares 2 2 2 6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2_20_4" style:display-name="Separador de milhares 2 2 2 6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3" style:display-name="Separador de milhares 2 2 2 6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3_20_2" style:display-name="Separador de milhares 2 2 2 6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4" style:display-name="Separador de milhares 2 2 2 6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4_20_2" style:display-name="Separador de milhares 2 2 2 6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5" style:display-name="Separador de milhares 2 2 2 6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5_20_2" style:display-name="Separador de milhares 2 2 2 6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6" style:display-name="Separador de milhares 2 2 2 6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6_20_2" style:display-name="Separador de milhares 2 2 2 6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7" style:display-name="Separador de milhares 2 2 2 6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7" style:display-name="Separador de milhares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7_20_2" style:display-name="Separador de milhares 2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7_20_2_20_2" style:display-name="Separador de milhares 2 2 2 7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7_20_3" style:display-name="Separador de milhares 2 2 2 7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7_20_3_20_2" style:display-name="Separador de milhares 2 2 2 7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7_20_4" style:display-name="Separador de milhares 2 2 2 7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8" style:display-name="Separador de milhares 2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8_20_2" style:display-name="Separador de milhares 2 2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9" style:display-name="Separador de milhares 2 2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9_20_2" style:display-name="Separador de milhares 2 2 2 9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" style:display-name="Separador de milhares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1" style:display-name="Separador de milhares 2 2 3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" style:display-name="Separador de milhares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1" style:display-name="Separador de milhares 2 2 3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" style:display-name="Separador de milhares 2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2" style:display-name="Separador de milhares 2 2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2_20_2" style:display-name="Separador de milhares 2 2 3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2_20_2_20_2" style:display-name="Separador de milhares 2 2 3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2_20_3" style:display-name="Separador de milhares 2 2 3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2_20_3_20_2" style:display-name="Separador de milhares 2 2 3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2_20_4" style:display-name="Separador de milhares 2 2 3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3" style:display-name="Separador de milhares 2 2 3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3_20_2" style:display-name="Separador de milhares 2 2 3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4" style:display-name="Separador de milhares 2 2 3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4_20_2" style:display-name="Separador de milhares 2 2 3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5" style:display-name="Separador de milhares 2 2 3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5_20_2" style:display-name="Separador de milhares 2 2 3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6" style:display-name="Separador de milhares 2 2 3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6_20_2" style:display-name="Separador de milhares 2 2 3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7" style:display-name="Separador de milhares 2 2 3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3" style:display-name="Separador de milhares 2 2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3_20_2" style:display-name="Separador de milhares 2 2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3_20_2_20_2" style:display-name="Separador de milhares 2 2 3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3_20_3" style:display-name="Separador de milhares 2 2 3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3_20_3_20_2" style:display-name="Separador de milhares 2 2 3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3_20_4" style:display-name="Separador de milhares 2 2 3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4" style:display-name="Separador de milhares 2 2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4_20_2" style:display-name="Separador de milhares 2 2 3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5" style:display-name="Separador de milhares 2 2 3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5_20_2" style:display-name="Separador de milhares 2 2 3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6" style:display-name="Separador de milhares 2 2 3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6_20_2" style:display-name="Separador de milhares 2 2 3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7" style:display-name="Separador de milhares 2 2 3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7_20_2" style:display-name="Separador de milhares 2 2 3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8" style:display-name="Separador de milhares 2 2 3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" style:display-name="Separador de milhares 2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2" style:display-name="Separador de milhares 2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2_20_2" style:display-name="Separador de milhares 2 2 3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2_20_2_20_2" style:display-name="Separador de milhares 2 2 3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2_20_3" style:display-name="Separador de milhares 2 2 3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2_20_3_20_2" style:display-name="Separador de milhares 2 2 3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2_20_4" style:display-name="Separador de milhares 2 2 3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3" style:display-name="Separador de milhares 2 2 3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3_20_2" style:display-name="Separador de milhares 2 2 3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4" style:display-name="Separador de milhares 2 2 3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4_20_2" style:display-name="Separador de milhares 2 2 3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5" style:display-name="Separador de milhares 2 2 3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5_20_2" style:display-name="Separador de milhares 2 2 3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6" style:display-name="Separador de milhares 2 2 3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6_20_2" style:display-name="Separador de milhares 2 2 3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7" style:display-name="Separador de milhares 2 2 3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4" style:display-name="Separador de milhares 2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4_20_2" style:display-name="Separador de milhares 2 2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4_20_2_20_2" style:display-name="Separador de milhares 2 2 3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4_20_3" style:display-name="Separador de milhares 2 2 3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4_20_3_20_2" style:display-name="Separador de milhares 2 2 3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4_20_4" style:display-name="Separador de milhares 2 2 3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5" style:display-name="Separador de milhares 2 2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5_20_2" style:display-name="Separador de milhares 2 2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6" style:display-name="Separador de milhares 2 2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6_20_2" style:display-name="Separador de milhares 2 2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7" style:display-name="Separador de milhares 2 2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7_20_2" style:display-name="Separador de milhares 2 2 3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8" style:display-name="Separador de milhares 2 2 3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8_20_2" style:display-name="Separador de milhares 2 2 3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9" style:display-name="Separador de milhares 2 2 3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4" style:display-name="Separador de milhares 2 2 4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2_20_4_20_1" style:display-name="Separador de milhares 2 2 4 1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2_20_5" style:display-name="Separador de milhares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1" style:display-name="Separador de milhares 2 2 5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" style:display-name="Separador de milhares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2" style:display-name="Separador de milhares 2 2 5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2_20_2" style:display-name="Separador de milhares 2 2 5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2_20_2_20_2" style:display-name="Separador de milhares 2 2 5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2_20_3" style:display-name="Separador de milhares 2 2 5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2_20_3_20_2" style:display-name="Separador de milhares 2 2 5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2_20_4" style:display-name="Separador de milhares 2 2 5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3" style:display-name="Separador de milhares 2 2 5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3_20_2" style:display-name="Separador de milhares 2 2 5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4" style:display-name="Separador de milhares 2 2 5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4_20_2" style:display-name="Separador de milhares 2 2 5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5" style:display-name="Separador de milhares 2 2 5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5_20_2" style:display-name="Separador de milhares 2 2 5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6" style:display-name="Separador de milhares 2 2 5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6_20_2" style:display-name="Separador de milhares 2 2 5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7" style:display-name="Separador de milhares 2 2 5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3" style:display-name="Separador de milhares 2 2 5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3_20_2" style:display-name="Separador de milhares 2 2 5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3_20_2_20_2" style:display-name="Separador de milhares 2 2 5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3_20_3" style:display-name="Separador de milhares 2 2 5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3_20_3_20_2" style:display-name="Separador de milhares 2 2 5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3_20_4" style:display-name="Separador de milhares 2 2 5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4" style:display-name="Separador de milhares 2 2 5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4_20_2" style:display-name="Separador de milhares 2 2 5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5" style:display-name="Separador de milhares 2 2 5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5_20_2" style:display-name="Separador de milhares 2 2 5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6" style:display-name="Separador de milhares 2 2 5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6_20_2" style:display-name="Separador de milhares 2 2 5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7" style:display-name="Separador de milhares 2 2 5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7_20_2" style:display-name="Separador de milhares 2 2 5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8" style:display-name="Separador de milhares 2 2 5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" style:display-name="Separador de milhares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1" style:display-name="Separador de milhares 2 2 6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" style:display-name="Separador de milhares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2" style:display-name="Separador de milhares 2 2 6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2_20_2" style:display-name="Separador de milhares 2 2 6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2_20_2_20_2" style:display-name="Separador de milhares 2 2 6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2_20_3" style:display-name="Separador de milhares 2 2 6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2_20_3_20_2" style:display-name="Separador de milhares 2 2 6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2_20_4" style:display-name="Separador de milhares 2 2 6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3" style:display-name="Separador de milhares 2 2 6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3_20_2" style:display-name="Separador de milhares 2 2 6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4" style:display-name="Separador de milhares 2 2 6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4_20_2" style:display-name="Separador de milhares 2 2 6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5" style:display-name="Separador de milhares 2 2 6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5_20_2" style:display-name="Separador de milhares 2 2 6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6" style:display-name="Separador de milhares 2 2 6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6_20_2" style:display-name="Separador de milhares 2 2 6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7" style:display-name="Separador de milhares 2 2 6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3" style:display-name="Separador de milhares 2 2 6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3_20_2" style:display-name="Separador de milhares 2 2 6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3_20_2_20_2" style:display-name="Separador de milhares 2 2 6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3_20_3" style:display-name="Separador de milhares 2 2 6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3_20_3_20_2" style:display-name="Separador de milhares 2 2 6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3_20_4" style:display-name="Separador de milhares 2 2 6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4" style:display-name="Separador de milhares 2 2 6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4_20_2" style:display-name="Separador de milhares 2 2 6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5" style:display-name="Separador de milhares 2 2 6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5_20_2" style:display-name="Separador de milhares 2 2 6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6" style:display-name="Separador de milhares 2 2 6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6_20_2" style:display-name="Separador de milhares 2 2 6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7" style:display-name="Separador de milhares 2 2 6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7_20_2" style:display-name="Separador de milhares 2 2 6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8" style:display-name="Separador de milhares 2 2 6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" style:display-name="Separador de milhares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2" style:display-name="Separador de milhares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2_20_2" style:display-name="Separador de milhares 2 2 7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2_20_2_20_2" style:display-name="Separador de milhares 2 2 7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2_20_3" style:display-name="Separador de milhares 2 2 7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2_20_3_20_2" style:display-name="Separador de milhares 2 2 7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2_20_4" style:display-name="Separador de milhares 2 2 7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3" style:display-name="Separador de milhares 2 2 7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3_20_2" style:display-name="Separador de milhares 2 2 7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4" style:display-name="Separador de milhares 2 2 7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4_20_2" style:display-name="Separador de milhares 2 2 7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5" style:display-name="Separador de milhares 2 2 7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5_20_2" style:display-name="Separador de milhares 2 2 7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6" style:display-name="Separador de milhares 2 2 7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6_20_2" style:display-name="Separador de milhares 2 2 7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7" style:display-name="Separador de milhares 2 2 7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8" style:display-name="Separador de milhares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8_20_2" style:display-name="Separador de milhares 2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8_20_2_20_2" style:display-name="Separador de milhares 2 2 8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8_20_3" style:display-name="Separador de milhares 2 2 8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8_20_3_20_2" style:display-name="Separador de milhares 2 2 8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8_20_4" style:display-name="Separador de milhares 2 2 8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9" style:display-name="Separador de milhares 2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9_20_2" style:display-name="Separador de milhares 2 2 9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" style:display-name="Separador de milhares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1" style:display-name="Separador de milhares 2 3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10" style:display-name="Separador de milhares 2 3 10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10_20_2" style:display-name="Separador de milhares 2 3 10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11" style:display-name="Separador de milhares 2 3 1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11_20_2" style:display-name="Separador de milhares 2 3 11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12" style:display-name="Separador de milhares 2 3 1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12_20_2" style:display-name="Separador de milhares 2 3 1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13" style:display-name="Separador de milhares 2 3 1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" style:display-name="Separador de milhares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1" style:display-name="Separador de milhares 2 3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10" style:display-name="Separador de milhares 2 3 2 10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10_20_2" style:display-name="Separador de milhares 2 3 2 10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11" style:display-name="Separador de milhares 2 3 2 1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11_20_2" style:display-name="Separador de milhares 2 3 2 11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12" style:display-name="Separador de milhares 2 3 2 1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" style:display-name="Separador de milhares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1" style:display-name="Separador de milhares 2 3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" style:display-name="Separador de milhares 2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1" style:display-name="Separador de milhares 2 3 2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" style:display-name="Separador de milhares 2 3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2" style:display-name="Separador de milhares 2 3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2_20_2" style:display-name="Separador de milhares 2 3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2_20_2_20_2" style:display-name="Separador de milhares 2 3 2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2_20_3" style:display-name="Separador de milhares 2 3 2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2_20_3_20_2" style:display-name="Separador de milhares 2 3 2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2_20_4" style:display-name="Separador de milhares 2 3 2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3" style:display-name="Separador de milhares 2 3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3_20_2" style:display-name="Separador de milhares 2 3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4" style:display-name="Separador de milhares 2 3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4_20_2" style:display-name="Separador de milhares 2 3 2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5" style:display-name="Separador de milhares 2 3 2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5_20_2" style:display-name="Separador de milhares 2 3 2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6" style:display-name="Separador de milhares 2 3 2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6_20_2" style:display-name="Separador de milhares 2 3 2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7" style:display-name="Separador de milhares 2 3 2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3" style:display-name="Separador de milhares 2 3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3_20_2" style:display-name="Separador de milhares 2 3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3_20_2_20_2" style:display-name="Separador de milhares 2 3 2 2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3_20_3" style:display-name="Separador de milhares 2 3 2 2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3_20_3_20_2" style:display-name="Separador de milhares 2 3 2 2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3_20_4" style:display-name="Separador de milhares 2 3 2 2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4" style:display-name="Separador de milhares 2 3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4_20_2" style:display-name="Separador de milhares 2 3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5" style:display-name="Separador de milhares 2 3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5_20_2" style:display-name="Separador de milhares 2 3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6" style:display-name="Separador de milhares 2 3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6_20_2" style:display-name="Separador de milhares 2 3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7" style:display-name="Separador de milhares 2 3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7_20_2" style:display-name="Separador de milhares 2 3 2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8" style:display-name="Separador de milhares 2 3 2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" style:display-name="Separador de milhares 2 3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2" style:display-name="Separador de milhares 2 3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2_20_2" style:display-name="Separador de milhares 2 3 2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2_20_2_20_2" style:display-name="Separador de milhares 2 3 2 2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2_20_3" style:display-name="Separador de milhares 2 3 2 2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2_20_3_20_2" style:display-name="Separador de milhares 2 3 2 2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2_20_4" style:display-name="Separador de milhares 2 3 2 2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3" style:display-name="Separador de milhares 2 3 2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3_20_2" style:display-name="Separador de milhares 2 3 2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4" style:display-name="Separador de milhares 2 3 2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4_20_2" style:display-name="Separador de milhares 2 3 2 2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5" style:display-name="Separador de milhares 2 3 2 2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5_20_2" style:display-name="Separador de milhares 2 3 2 2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6" style:display-name="Separador de milhares 2 3 2 2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6_20_2" style:display-name="Separador de milhares 2 3 2 2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7" style:display-name="Separador de milhares 2 3 2 2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4" style:display-name="Separador de milhares 2 3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4_20_2" style:display-name="Separador de milhares 2 3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4_20_2_20_2" style:display-name="Separador de milhares 2 3 2 2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4_20_3" style:display-name="Separador de milhares 2 3 2 2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4_20_3_20_2" style:display-name="Separador de milhares 2 3 2 2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4_20_4" style:display-name="Separador de milhares 2 3 2 2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5" style:display-name="Separador de milhares 2 3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5_20_2" style:display-name="Separador de milhares 2 3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6" style:display-name="Separador de milhares 2 3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6_20_2" style:display-name="Separador de milhares 2 3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7" style:display-name="Separador de milhares 2 3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7_20_2" style:display-name="Separador de milhares 2 3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8" style:display-name="Separador de milhares 2 3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8_20_2" style:display-name="Separador de milhares 2 3 2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9" style:display-name="Separador de milhares 2 3 2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3" style:display-name="Separador de milhares 2 3 2 3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3_20_2_20_3_20_1" style:display-name="Separador de milhares 2 3 2 3 1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3_20_2_20_4" style:display-name="Separador de milhares 2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1" style:display-name="Separador de milhares 2 3 2 4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" style:display-name="Separador de milhares 2 3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2" style:display-name="Separador de milhares 2 3 2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2_20_2" style:display-name="Separador de milhares 2 3 2 4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2_20_2_20_2" style:display-name="Separador de milhares 2 3 2 4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2_20_3" style:display-name="Separador de milhares 2 3 2 4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2_20_3_20_2" style:display-name="Separador de milhares 2 3 2 4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2_20_4" style:display-name="Separador de milhares 2 3 2 4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3" style:display-name="Separador de milhares 2 3 2 4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3_20_2" style:display-name="Separador de milhares 2 3 2 4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4" style:display-name="Separador de milhares 2 3 2 4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4_20_2" style:display-name="Separador de milhares 2 3 2 4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5" style:display-name="Separador de milhares 2 3 2 4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5_20_2" style:display-name="Separador de milhares 2 3 2 4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6" style:display-name="Separador de milhares 2 3 2 4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6_20_2" style:display-name="Separador de milhares 2 3 2 4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7" style:display-name="Separador de milhares 2 3 2 4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3" style:display-name="Separador de milhares 2 3 2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3_20_2" style:display-name="Separador de milhares 2 3 2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3_20_2_20_2" style:display-name="Separador de milhares 2 3 2 4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3_20_3" style:display-name="Separador de milhares 2 3 2 4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3_20_3_20_2" style:display-name="Separador de milhares 2 3 2 4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3_20_4" style:display-name="Separador de milhares 2 3 2 4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4" style:display-name="Separador de milhares 2 3 2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4_20_2" style:display-name="Separador de milhares 2 3 2 4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5" style:display-name="Separador de milhares 2 3 2 4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5_20_2" style:display-name="Separador de milhares 2 3 2 4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6" style:display-name="Separador de milhares 2 3 2 4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6_20_2" style:display-name="Separador de milhares 2 3 2 4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7" style:display-name="Separador de milhares 2 3 2 4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7_20_2" style:display-name="Separador de milhares 2 3 2 4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8" style:display-name="Separador de milhares 2 3 2 4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" style:display-name="Separador de milhares 2 3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1" style:display-name="Separador de milhares 2 3 2 5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" style:display-name="Separador de milhares 2 3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2" style:display-name="Separador de milhares 2 3 2 5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2_20_2" style:display-name="Separador de milhares 2 3 2 5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2_20_2_20_2" style:display-name="Separador de milhares 2 3 2 5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2_20_3" style:display-name="Separador de milhares 2 3 2 5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2_20_3_20_2" style:display-name="Separador de milhares 2 3 2 5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2_20_4" style:display-name="Separador de milhares 2 3 2 5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3" style:display-name="Separador de milhares 2 3 2 5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3_20_2" style:display-name="Separador de milhares 2 3 2 5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4" style:display-name="Separador de milhares 2 3 2 5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4_20_2" style:display-name="Separador de milhares 2 3 2 5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5" style:display-name="Separador de milhares 2 3 2 5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5_20_2" style:display-name="Separador de milhares 2 3 2 5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6" style:display-name="Separador de milhares 2 3 2 5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6_20_2" style:display-name="Separador de milhares 2 3 2 5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7" style:display-name="Separador de milhares 2 3 2 5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3" style:display-name="Separador de milhares 2 3 2 5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3_20_2" style:display-name="Separador de milhares 2 3 2 5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3_20_2_20_2" style:display-name="Separador de milhares 2 3 2 5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3_20_3" style:display-name="Separador de milhares 2 3 2 5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3_20_3_20_2" style:display-name="Separador de milhares 2 3 2 5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3_20_4" style:display-name="Separador de milhares 2 3 2 5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4" style:display-name="Separador de milhares 2 3 2 5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4_20_2" style:display-name="Separador de milhares 2 3 2 5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5" style:display-name="Separador de milhares 2 3 2 5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5_20_2" style:display-name="Separador de milhares 2 3 2 5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6" style:display-name="Separador de milhares 2 3 2 5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6_20_2" style:display-name="Separador de milhares 2 3 2 5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7" style:display-name="Separador de milhares 2 3 2 5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7_20_2" style:display-name="Separador de milhares 2 3 2 5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8" style:display-name="Separador de milhares 2 3 2 5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" style:display-name="Separador de milhares 2 3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2" style:display-name="Separador de milhares 2 3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2_20_2" style:display-name="Separador de milhares 2 3 2 6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2_20_2_20_2" style:display-name="Separador de milhares 2 3 2 6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2_20_3" style:display-name="Separador de milhares 2 3 2 6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2_20_3_20_2" style:display-name="Separador de milhares 2 3 2 6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2_20_4" style:display-name="Separador de milhares 2 3 2 6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3" style:display-name="Separador de milhares 2 3 2 6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3_20_2" style:display-name="Separador de milhares 2 3 2 6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4" style:display-name="Separador de milhares 2 3 2 6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4_20_2" style:display-name="Separador de milhares 2 3 2 6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5" style:display-name="Separador de milhares 2 3 2 6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5_20_2" style:display-name="Separador de milhares 2 3 2 6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6" style:display-name="Separador de milhares 2 3 2 6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6_20_2" style:display-name="Separador de milhares 2 3 2 6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7" style:display-name="Separador de milhares 2 3 2 6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7" style:display-name="Separador de milhares 2 3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7_20_2" style:display-name="Separador de milhares 2 3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7_20_2_20_2" style:display-name="Separador de milhares 2 3 2 7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7_20_3" style:display-name="Separador de milhares 2 3 2 7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7_20_3_20_2" style:display-name="Separador de milhares 2 3 2 7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7_20_4" style:display-name="Separador de milhares 2 3 2 7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8" style:display-name="Separador de milhares 2 3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8_20_2" style:display-name="Separador de milhares 2 3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9" style:display-name="Separador de milhares 2 3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9_20_2" style:display-name="Separador de milhares 2 3 2 9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" style:display-name="Separador de milhares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1" style:display-name="Separador de milhares 2 3 3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" style:display-name="Separador de milhares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1" style:display-name="Separador de milhares 2 3 3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" style:display-name="Separador de milhares 2 3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2" style:display-name="Separador de milhares 2 3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2_20_2" style:display-name="Separador de milhares 2 3 3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2_20_2_20_2" style:display-name="Separador de milhares 2 3 3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2_20_3" style:display-name="Separador de milhares 2 3 3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2_20_3_20_2" style:display-name="Separador de milhares 2 3 3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2_20_4" style:display-name="Separador de milhares 2 3 3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3" style:display-name="Separador de milhares 2 3 3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3_20_2" style:display-name="Separador de milhares 2 3 3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4" style:display-name="Separador de milhares 2 3 3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4_20_2" style:display-name="Separador de milhares 2 3 3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5" style:display-name="Separador de milhares 2 3 3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5_20_2" style:display-name="Separador de milhares 2 3 3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6" style:display-name="Separador de milhares 2 3 3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6_20_2" style:display-name="Separador de milhares 2 3 3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7" style:display-name="Separador de milhares 2 3 3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3" style:display-name="Separador de milhares 2 3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3_20_2" style:display-name="Separador de milhares 2 3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3_20_2_20_2" style:display-name="Separador de milhares 2 3 3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3_20_3" style:display-name="Separador de milhares 2 3 3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3_20_3_20_2" style:display-name="Separador de milhares 2 3 3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3_20_4" style:display-name="Separador de milhares 2 3 3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4" style:display-name="Separador de milhares 2 3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4_20_2" style:display-name="Separador de milhares 2 3 3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5" style:display-name="Separador de milhares 2 3 3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5_20_2" style:display-name="Separador de milhares 2 3 3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6" style:display-name="Separador de milhares 2 3 3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6_20_2" style:display-name="Separador de milhares 2 3 3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7" style:display-name="Separador de milhares 2 3 3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7_20_2" style:display-name="Separador de milhares 2 3 3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8" style:display-name="Separador de milhares 2 3 3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" style:display-name="Separador de milhares 2 3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2" style:display-name="Separador de milhares 2 3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2_20_2" style:display-name="Separador de milhares 2 3 3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2_20_2_20_2" style:display-name="Separador de milhares 2 3 3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2_20_3" style:display-name="Separador de milhares 2 3 3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2_20_3_20_2" style:display-name="Separador de milhares 2 3 3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2_20_4" style:display-name="Separador de milhares 2 3 3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3" style:display-name="Separador de milhares 2 3 3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3_20_2" style:display-name="Separador de milhares 2 3 3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4" style:display-name="Separador de milhares 2 3 3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4_20_2" style:display-name="Separador de milhares 2 3 3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5" style:display-name="Separador de milhares 2 3 3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5_20_2" style:display-name="Separador de milhares 2 3 3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6" style:display-name="Separador de milhares 2 3 3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6_20_2" style:display-name="Separador de milhares 2 3 3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7" style:display-name="Separador de milhares 2 3 3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4" style:display-name="Separador de milhares 2 3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4_20_2" style:display-name="Separador de milhares 2 3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4_20_2_20_2" style:display-name="Separador de milhares 2 3 3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4_20_3" style:display-name="Separador de milhares 2 3 3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4_20_3_20_2" style:display-name="Separador de milhares 2 3 3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4_20_4" style:display-name="Separador de milhares 2 3 3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5" style:display-name="Separador de milhares 2 3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5_20_2" style:display-name="Separador de milhares 2 3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6" style:display-name="Separador de milhares 2 3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6_20_2" style:display-name="Separador de milhares 2 3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7" style:display-name="Separador de milhares 2 3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7_20_2" style:display-name="Separador de milhares 2 3 3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8" style:display-name="Separador de milhares 2 3 3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8_20_2" style:display-name="Separador de milhares 2 3 3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9" style:display-name="Separador de milhares 2 3 3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4" style:display-name="Separador de milhares 2 3 4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3_20_4_20_1" style:display-name="Separador de milhares 2 3 4 1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3_20_5" style:display-name="Separador de milhares 2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1" style:display-name="Separador de milhares 2 3 5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" style:display-name="Separador de milhares 2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2" style:display-name="Separador de milhares 2 3 5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2_20_2" style:display-name="Separador de milhares 2 3 5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2_20_2_20_2" style:display-name="Separador de milhares 2 3 5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2_20_3" style:display-name="Separador de milhares 2 3 5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2_20_3_20_2" style:display-name="Separador de milhares 2 3 5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2_20_4" style:display-name="Separador de milhares 2 3 5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3" style:display-name="Separador de milhares 2 3 5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3_20_2" style:display-name="Separador de milhares 2 3 5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4" style:display-name="Separador de milhares 2 3 5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4_20_2" style:display-name="Separador de milhares 2 3 5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5" style:display-name="Separador de milhares 2 3 5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5_20_2" style:display-name="Separador de milhares 2 3 5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6" style:display-name="Separador de milhares 2 3 5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6_20_2" style:display-name="Separador de milhares 2 3 5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7" style:display-name="Separador de milhares 2 3 5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3" style:display-name="Separador de milhares 2 3 5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3_20_2" style:display-name="Separador de milhares 2 3 5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3_20_2_20_2" style:display-name="Separador de milhares 2 3 5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3_20_3" style:display-name="Separador de milhares 2 3 5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3_20_3_20_2" style:display-name="Separador de milhares 2 3 5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3_20_4" style:display-name="Separador de milhares 2 3 5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4" style:display-name="Separador de milhares 2 3 5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4_20_2" style:display-name="Separador de milhares 2 3 5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5" style:display-name="Separador de milhares 2 3 5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5_20_2" style:display-name="Separador de milhares 2 3 5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6" style:display-name="Separador de milhares 2 3 5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6_20_2" style:display-name="Separador de milhares 2 3 5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7" style:display-name="Separador de milhares 2 3 5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7_20_2" style:display-name="Separador de milhares 2 3 5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8" style:display-name="Separador de milhares 2 3 5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" style:display-name="Separador de milhares 2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1" style:display-name="Separador de milhares 2 3 6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" style:display-name="Separador de milhares 2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2" style:display-name="Separador de milhares 2 3 6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2_20_2" style:display-name="Separador de milhares 2 3 6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2_20_2_20_2" style:display-name="Separador de milhares 2 3 6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2_20_3" style:display-name="Separador de milhares 2 3 6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2_20_3_20_2" style:display-name="Separador de milhares 2 3 6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2_20_4" style:display-name="Separador de milhares 2 3 6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3" style:display-name="Separador de milhares 2 3 6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3_20_2" style:display-name="Separador de milhares 2 3 6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4" style:display-name="Separador de milhares 2 3 6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4_20_2" style:display-name="Separador de milhares 2 3 6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5" style:display-name="Separador de milhares 2 3 6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5_20_2" style:display-name="Separador de milhares 2 3 6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6" style:display-name="Separador de milhares 2 3 6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6_20_2" style:display-name="Separador de milhares 2 3 6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7" style:display-name="Separador de milhares 2 3 6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3" style:display-name="Separador de milhares 2 3 6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3_20_2" style:display-name="Separador de milhares 2 3 6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3_20_2_20_2" style:display-name="Separador de milhares 2 3 6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3_20_3" style:display-name="Separador de milhares 2 3 6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3_20_3_20_2" style:display-name="Separador de milhares 2 3 6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3_20_4" style:display-name="Separador de milhares 2 3 6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4" style:display-name="Separador de milhares 2 3 6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4_20_2" style:display-name="Separador de milhares 2 3 6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5" style:display-name="Separador de milhares 2 3 6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5_20_2" style:display-name="Separador de milhares 2 3 6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6" style:display-name="Separador de milhares 2 3 6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6_20_2" style:display-name="Separador de milhares 2 3 6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7" style:display-name="Separador de milhares 2 3 6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7_20_2" style:display-name="Separador de milhares 2 3 6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8" style:display-name="Separador de milhares 2 3 6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" style:display-name="Separador de milhares 2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2" style:display-name="Separador de milhares 2 3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2_20_2" style:display-name="Separador de milhares 2 3 7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2_20_2_20_2" style:display-name="Separador de milhares 2 3 7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2_20_3" style:display-name="Separador de milhares 2 3 7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2_20_3_20_2" style:display-name="Separador de milhares 2 3 7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2_20_4" style:display-name="Separador de milhares 2 3 7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3" style:display-name="Separador de milhares 2 3 7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3_20_2" style:display-name="Separador de milhares 2 3 7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4" style:display-name="Separador de milhares 2 3 7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4_20_2" style:display-name="Separador de milhares 2 3 7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5" style:display-name="Separador de milhares 2 3 7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5_20_2" style:display-name="Separador de milhares 2 3 7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6" style:display-name="Separador de milhares 2 3 7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6_20_2" style:display-name="Separador de milhares 2 3 7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7" style:display-name="Separador de milhares 2 3 7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8" style:display-name="Separador de milhares 2 3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8_20_2" style:display-name="Separador de milhares 2 3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8_20_2_20_2" style:display-name="Separador de milhares 2 3 8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8_20_3" style:display-name="Separador de milhares 2 3 8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8_20_3_20_2" style:display-name="Separador de milhares 2 3 8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8_20_4" style:display-name="Separador de milhares 2 3 8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9" style:display-name="Separador de milhares 2 3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9_20_2" style:display-name="Separador de milhares 2 3 9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" style:display-name="Separador de milhares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1" style:display-name="Separador de milhares 2 4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10" style:display-name="Separador de milhares 2 4 10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10_20_2" style:display-name="Separador de milhares 2 4 10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11" style:display-name="Separador de milhares 2 4 1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11_20_2" style:display-name="Separador de milhares 2 4 11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12" style:display-name="Separador de milhares 2 4 1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12_20_2" style:display-name="Separador de milhares 2 4 1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13" style:display-name="Separador de milhares 2 4 1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" style:display-name="Separador de milhares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1" style:display-name="Separador de milhares 2 4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10" style:display-name="Separador de milhares 2 4 2 10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10_20_2" style:display-name="Separador de milhares 2 4 2 10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11" style:display-name="Separador de milhares 2 4 2 1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11_20_2" style:display-name="Separador de milhares 2 4 2 11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12" style:display-name="Separador de milhares 2 4 2 1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" style:display-name="Separador de milhares 2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1" style:display-name="Separador de milhares 2 4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" style:display-name="Separador de milhares 2 4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1" style:display-name="Separador de milhares 2 4 2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" style:display-name="Separador de milhares 2 4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2" style:display-name="Separador de milhares 2 4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2_20_2" style:display-name="Separador de milhares 2 4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2_20_2_20_2" style:display-name="Separador de milhares 2 4 2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2_20_3" style:display-name="Separador de milhares 2 4 2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2_20_3_20_2" style:display-name="Separador de milhares 2 4 2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2_20_4" style:display-name="Separador de milhares 2 4 2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3" style:display-name="Separador de milhares 2 4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3_20_2" style:display-name="Separador de milhares 2 4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4" style:display-name="Separador de milhares 2 4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4_20_2" style:display-name="Separador de milhares 2 4 2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5" style:display-name="Separador de milhares 2 4 2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5_20_2" style:display-name="Separador de milhares 2 4 2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6" style:display-name="Separador de milhares 2 4 2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6_20_2" style:display-name="Separador de milhares 2 4 2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7" style:display-name="Separador de milhares 2 4 2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3" style:display-name="Separador de milhares 2 4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3_20_2" style:display-name="Separador de milhares 2 4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3_20_2_20_2" style:display-name="Separador de milhares 2 4 2 2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3_20_3" style:display-name="Separador de milhares 2 4 2 2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3_20_3_20_2" style:display-name="Separador de milhares 2 4 2 2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3_20_4" style:display-name="Separador de milhares 2 4 2 2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4" style:display-name="Separador de milhares 2 4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4_20_2" style:display-name="Separador de milhares 2 4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5" style:display-name="Separador de milhares 2 4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5_20_2" style:display-name="Separador de milhares 2 4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6" style:display-name="Separador de milhares 2 4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6_20_2" style:display-name="Separador de milhares 2 4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7" style:display-name="Separador de milhares 2 4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7_20_2" style:display-name="Separador de milhares 2 4 2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8" style:display-name="Separador de milhares 2 4 2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" style:display-name="Separador de milhares 2 4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2" style:display-name="Separador de milhares 2 4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2_20_2" style:display-name="Separador de milhares 2 4 2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2_20_2_20_2" style:display-name="Separador de milhares 2 4 2 2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2_20_3" style:display-name="Separador de milhares 2 4 2 2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2_20_3_20_2" style:display-name="Separador de milhares 2 4 2 2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2_20_4" style:display-name="Separador de milhares 2 4 2 2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3" style:display-name="Separador de milhares 2 4 2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3_20_2" style:display-name="Separador de milhares 2 4 2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4" style:display-name="Separador de milhares 2 4 2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4_20_2" style:display-name="Separador de milhares 2 4 2 2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5" style:display-name="Separador de milhares 2 4 2 2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5_20_2" style:display-name="Separador de milhares 2 4 2 2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6" style:display-name="Separador de milhares 2 4 2 2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6_20_2" style:display-name="Separador de milhares 2 4 2 2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7" style:display-name="Separador de milhares 2 4 2 2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4" style:display-name="Separador de milhares 2 4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4_20_2" style:display-name="Separador de milhares 2 4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4_20_2_20_2" style:display-name="Separador de milhares 2 4 2 2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4_20_3" style:display-name="Separador de milhares 2 4 2 2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4_20_3_20_2" style:display-name="Separador de milhares 2 4 2 2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4_20_4" style:display-name="Separador de milhares 2 4 2 2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5" style:display-name="Separador de milhares 2 4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5_20_2" style:display-name="Separador de milhares 2 4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6" style:display-name="Separador de milhares 2 4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6_20_2" style:display-name="Separador de milhares 2 4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7" style:display-name="Separador de milhares 2 4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7_20_2" style:display-name="Separador de milhares 2 4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8" style:display-name="Separador de milhares 2 4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8_20_2" style:display-name="Separador de milhares 2 4 2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9" style:display-name="Separador de milhares 2 4 2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3" style:display-name="Separador de milhares 2 4 2 3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4_20_2_20_3_20_1" style:display-name="Separador de milhares 2 4 2 3 1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4_20_2_20_4" style:display-name="Separador de milhares 2 4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1" style:display-name="Separador de milhares 2 4 2 4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" style:display-name="Separador de milhares 2 4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2" style:display-name="Separador de milhares 2 4 2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2_20_2" style:display-name="Separador de milhares 2 4 2 4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2_20_2_20_2" style:display-name="Separador de milhares 2 4 2 4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2_20_3" style:display-name="Separador de milhares 2 4 2 4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2_20_3_20_2" style:display-name="Separador de milhares 2 4 2 4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2_20_4" style:display-name="Separador de milhares 2 4 2 4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3" style:display-name="Separador de milhares 2 4 2 4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3_20_2" style:display-name="Separador de milhares 2 4 2 4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4" style:display-name="Separador de milhares 2 4 2 4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4_20_2" style:display-name="Separador de milhares 2 4 2 4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5" style:display-name="Separador de milhares 2 4 2 4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5_20_2" style:display-name="Separador de milhares 2 4 2 4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6" style:display-name="Separador de milhares 2 4 2 4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6_20_2" style:display-name="Separador de milhares 2 4 2 4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7" style:display-name="Separador de milhares 2 4 2 4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3" style:display-name="Separador de milhares 2 4 2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3_20_2" style:display-name="Separador de milhares 2 4 2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3_20_2_20_2" style:display-name="Separador de milhares 2 4 2 4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3_20_3" style:display-name="Separador de milhares 2 4 2 4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3_20_3_20_2" style:display-name="Separador de milhares 2 4 2 4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3_20_4" style:display-name="Separador de milhares 2 4 2 4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4" style:display-name="Separador de milhares 2 4 2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4_20_2" style:display-name="Separador de milhares 2 4 2 4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5" style:display-name="Separador de milhares 2 4 2 4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5_20_2" style:display-name="Separador de milhares 2 4 2 4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6" style:display-name="Separador de milhares 2 4 2 4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6_20_2" style:display-name="Separador de milhares 2 4 2 4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7" style:display-name="Separador de milhares 2 4 2 4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7_20_2" style:display-name="Separador de milhares 2 4 2 4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8" style:display-name="Separador de milhares 2 4 2 4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" style:display-name="Separador de milhares 2 4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1" style:display-name="Separador de milhares 2 4 2 5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" style:display-name="Separador de milhares 2 4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2" style:display-name="Separador de milhares 2 4 2 5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2_20_2" style:display-name="Separador de milhares 2 4 2 5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2_20_2_20_2" style:display-name="Separador de milhares 2 4 2 5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2_20_3" style:display-name="Separador de milhares 2 4 2 5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2_20_3_20_2" style:display-name="Separador de milhares 2 4 2 5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2_20_4" style:display-name="Separador de milhares 2 4 2 5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3" style:display-name="Separador de milhares 2 4 2 5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3_20_2" style:display-name="Separador de milhares 2 4 2 5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4" style:display-name="Separador de milhares 2 4 2 5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4_20_2" style:display-name="Separador de milhares 2 4 2 5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5" style:display-name="Separador de milhares 2 4 2 5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5_20_2" style:display-name="Separador de milhares 2 4 2 5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6" style:display-name="Separador de milhares 2 4 2 5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6_20_2" style:display-name="Separador de milhares 2 4 2 5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7" style:display-name="Separador de milhares 2 4 2 5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3" style:display-name="Separador de milhares 2 4 2 5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3_20_2" style:display-name="Separador de milhares 2 4 2 5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3_20_2_20_2" style:display-name="Separador de milhares 2 4 2 5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3_20_3" style:display-name="Separador de milhares 2 4 2 5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3_20_3_20_2" style:display-name="Separador de milhares 2 4 2 5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3_20_4" style:display-name="Separador de milhares 2 4 2 5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4" style:display-name="Separador de milhares 2 4 2 5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4_20_2" style:display-name="Separador de milhares 2 4 2 5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5" style:display-name="Separador de milhares 2 4 2 5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5_20_2" style:display-name="Separador de milhares 2 4 2 5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6" style:display-name="Separador de milhares 2 4 2 5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6_20_2" style:display-name="Separador de milhares 2 4 2 5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7" style:display-name="Separador de milhares 2 4 2 5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7_20_2" style:display-name="Separador de milhares 2 4 2 5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8" style:display-name="Separador de milhares 2 4 2 5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" style:display-name="Separador de milhares 2 4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2" style:display-name="Separador de milhares 2 4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2_20_2" style:display-name="Separador de milhares 2 4 2 6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2_20_2_20_2" style:display-name="Separador de milhares 2 4 2 6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2_20_3" style:display-name="Separador de milhares 2 4 2 6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2_20_3_20_2" style:display-name="Separador de milhares 2 4 2 6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2_20_4" style:display-name="Separador de milhares 2 4 2 6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3" style:display-name="Separador de milhares 2 4 2 6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3_20_2" style:display-name="Separador de milhares 2 4 2 6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4" style:display-name="Separador de milhares 2 4 2 6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4_20_2" style:display-name="Separador de milhares 2 4 2 6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5" style:display-name="Separador de milhares 2 4 2 6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5_20_2" style:display-name="Separador de milhares 2 4 2 6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6" style:display-name="Separador de milhares 2 4 2 6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6_20_2" style:display-name="Separador de milhares 2 4 2 6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7" style:display-name="Separador de milhares 2 4 2 6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7" style:display-name="Separador de milhares 2 4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7_20_2" style:display-name="Separador de milhares 2 4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7_20_2_20_2" style:display-name="Separador de milhares 2 4 2 7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7_20_3" style:display-name="Separador de milhares 2 4 2 7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7_20_3_20_2" style:display-name="Separador de milhares 2 4 2 7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7_20_4" style:display-name="Separador de milhares 2 4 2 7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8" style:display-name="Separador de milhares 2 4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8_20_2" style:display-name="Separador de milhares 2 4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9" style:display-name="Separador de milhares 2 4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9_20_2" style:display-name="Separador de milhares 2 4 2 9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" style:display-name="Separador de milhares 2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1" style:display-name="Separador de milhares 2 4 3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" style:display-name="Separador de milhares 2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1" style:display-name="Separador de milhares 2 4 3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" style:display-name="Separador de milhares 2 4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2" style:display-name="Separador de milhares 2 4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2_20_2" style:display-name="Separador de milhares 2 4 3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2_20_2_20_2" style:display-name="Separador de milhares 2 4 3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2_20_3" style:display-name="Separador de milhares 2 4 3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2_20_3_20_2" style:display-name="Separador de milhares 2 4 3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2_20_4" style:display-name="Separador de milhares 2 4 3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3" style:display-name="Separador de milhares 2 4 3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3_20_2" style:display-name="Separador de milhares 2 4 3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4" style:display-name="Separador de milhares 2 4 3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4_20_2" style:display-name="Separador de milhares 2 4 3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5" style:display-name="Separador de milhares 2 4 3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5_20_2" style:display-name="Separador de milhares 2 4 3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6" style:display-name="Separador de milhares 2 4 3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6_20_2" style:display-name="Separador de milhares 2 4 3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7" style:display-name="Separador de milhares 2 4 3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3" style:display-name="Separador de milhares 2 4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3_20_2" style:display-name="Separador de milhares 2 4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3_20_2_20_2" style:display-name="Separador de milhares 2 4 3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3_20_3" style:display-name="Separador de milhares 2 4 3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3_20_3_20_2" style:display-name="Separador de milhares 2 4 3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3_20_4" style:display-name="Separador de milhares 2 4 3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4" style:display-name="Separador de milhares 2 4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4_20_2" style:display-name="Separador de milhares 2 4 3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5" style:display-name="Separador de milhares 2 4 3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5_20_2" style:display-name="Separador de milhares 2 4 3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6" style:display-name="Separador de milhares 2 4 3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6_20_2" style:display-name="Separador de milhares 2 4 3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7" style:display-name="Separador de milhares 2 4 3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7_20_2" style:display-name="Separador de milhares 2 4 3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8" style:display-name="Separador de milhares 2 4 3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" style:display-name="Separador de milhares 2 4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2" style:display-name="Separador de milhares 2 4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2_20_2" style:display-name="Separador de milhares 2 4 3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2_20_2_20_2" style:display-name="Separador de milhares 2 4 3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2_20_3" style:display-name="Separador de milhares 2 4 3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2_20_3_20_2" style:display-name="Separador de milhares 2 4 3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2_20_4" style:display-name="Separador de milhares 2 4 3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3" style:display-name="Separador de milhares 2 4 3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3_20_2" style:display-name="Separador de milhares 2 4 3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4" style:display-name="Separador de milhares 2 4 3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4_20_2" style:display-name="Separador de milhares 2 4 3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5" style:display-name="Separador de milhares 2 4 3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5_20_2" style:display-name="Separador de milhares 2 4 3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6" style:display-name="Separador de milhares 2 4 3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6_20_2" style:display-name="Separador de milhares 2 4 3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7" style:display-name="Separador de milhares 2 4 3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4" style:display-name="Separador de milhares 2 4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4_20_2" style:display-name="Separador de milhares 2 4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4_20_2_20_2" style:display-name="Separador de milhares 2 4 3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4_20_3" style:display-name="Separador de milhares 2 4 3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4_20_3_20_2" style:display-name="Separador de milhares 2 4 3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4_20_4" style:display-name="Separador de milhares 2 4 3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5" style:display-name="Separador de milhares 2 4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5_20_2" style:display-name="Separador de milhares 2 4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6" style:display-name="Separador de milhares 2 4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6_20_2" style:display-name="Separador de milhares 2 4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7" style:display-name="Separador de milhares 2 4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7_20_2" style:display-name="Separador de milhares 2 4 3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8" style:display-name="Separador de milhares 2 4 3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8_20_2" style:display-name="Separador de milhares 2 4 3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9" style:display-name="Separador de milhares 2 4 3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4" style:display-name="Separador de milhares 2 4 4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4_20_4_20_1" style:display-name="Separador de milhares 2 4 4 1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4_20_5" style:display-name="Separador de milhares 2 4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1" style:display-name="Separador de milhares 2 4 5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" style:display-name="Separador de milhares 2 4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2" style:display-name="Separador de milhares 2 4 5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2_20_2" style:display-name="Separador de milhares 2 4 5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2_20_2_20_2" style:display-name="Separador de milhares 2 4 5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2_20_3" style:display-name="Separador de milhares 2 4 5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2_20_3_20_2" style:display-name="Separador de milhares 2 4 5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2_20_4" style:display-name="Separador de milhares 2 4 5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3" style:display-name="Separador de milhares 2 4 5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3_20_2" style:display-name="Separador de milhares 2 4 5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4" style:display-name="Separador de milhares 2 4 5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4_20_2" style:display-name="Separador de milhares 2 4 5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5" style:display-name="Separador de milhares 2 4 5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5_20_2" style:display-name="Separador de milhares 2 4 5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6" style:display-name="Separador de milhares 2 4 5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6_20_2" style:display-name="Separador de milhares 2 4 5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7" style:display-name="Separador de milhares 2 4 5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3" style:display-name="Separador de milhares 2 4 5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3_20_2" style:display-name="Separador de milhares 2 4 5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3_20_2_20_2" style:display-name="Separador de milhares 2 4 5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3_20_3" style:display-name="Separador de milhares 2 4 5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3_20_3_20_2" style:display-name="Separador de milhares 2 4 5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3_20_4" style:display-name="Separador de milhares 2 4 5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4" style:display-name="Separador de milhares 2 4 5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4_20_2" style:display-name="Separador de milhares 2 4 5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5" style:display-name="Separador de milhares 2 4 5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5_20_2" style:display-name="Separador de milhares 2 4 5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6" style:display-name="Separador de milhares 2 4 5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6_20_2" style:display-name="Separador de milhares 2 4 5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7" style:display-name="Separador de milhares 2 4 5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7_20_2" style:display-name="Separador de milhares 2 4 5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8" style:display-name="Separador de milhares 2 4 5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" style:display-name="Separador de milhares 2 4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1" style:display-name="Separador de milhares 2 4 6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" style:display-name="Separador de milhares 2 4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2" style:display-name="Separador de milhares 2 4 6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2_20_2" style:display-name="Separador de milhares 2 4 6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2_20_2_20_2" style:display-name="Separador de milhares 2 4 6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2_20_3" style:display-name="Separador de milhares 2 4 6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2_20_3_20_2" style:display-name="Separador de milhares 2 4 6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2_20_4" style:display-name="Separador de milhares 2 4 6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3" style:display-name="Separador de milhares 2 4 6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3_20_2" style:display-name="Separador de milhares 2 4 6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4" style:display-name="Separador de milhares 2 4 6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4_20_2" style:display-name="Separador de milhares 2 4 6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5" style:display-name="Separador de milhares 2 4 6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5_20_2" style:display-name="Separador de milhares 2 4 6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6" style:display-name="Separador de milhares 2 4 6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6_20_2" style:display-name="Separador de milhares 2 4 6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7" style:display-name="Separador de milhares 2 4 6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3" style:display-name="Separador de milhares 2 4 6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3_20_2" style:display-name="Separador de milhares 2 4 6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3_20_2_20_2" style:display-name="Separador de milhares 2 4 6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3_20_3" style:display-name="Separador de milhares 2 4 6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3_20_3_20_2" style:display-name="Separador de milhares 2 4 6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3_20_4" style:display-name="Separador de milhares 2 4 6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4" style:display-name="Separador de milhares 2 4 6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4_20_2" style:display-name="Separador de milhares 2 4 6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5" style:display-name="Separador de milhares 2 4 6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5_20_2" style:display-name="Separador de milhares 2 4 6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6" style:display-name="Separador de milhares 2 4 6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6_20_2" style:display-name="Separador de milhares 2 4 6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7" style:display-name="Separador de milhares 2 4 6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7_20_2" style:display-name="Separador de milhares 2 4 6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8" style:display-name="Separador de milhares 2 4 6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" style:display-name="Separador de milhares 2 4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2" style:display-name="Separador de milhares 2 4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2_20_2" style:display-name="Separador de milhares 2 4 7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2_20_2_20_2" style:display-name="Separador de milhares 2 4 7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2_20_3" style:display-name="Separador de milhares 2 4 7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2_20_3_20_2" style:display-name="Separador de milhares 2 4 7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2_20_4" style:display-name="Separador de milhares 2 4 7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3" style:display-name="Separador de milhares 2 4 7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3_20_2" style:display-name="Separador de milhares 2 4 7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4" style:display-name="Separador de milhares 2 4 7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4_20_2" style:display-name="Separador de milhares 2 4 7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5" style:display-name="Separador de milhares 2 4 7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5_20_2" style:display-name="Separador de milhares 2 4 7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6" style:display-name="Separador de milhares 2 4 7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6_20_2" style:display-name="Separador de milhares 2 4 7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7" style:display-name="Separador de milhares 2 4 7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8" style:display-name="Separador de milhares 2 4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8_20_2" style:display-name="Separador de milhares 2 4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8_20_2_20_2" style:display-name="Separador de milhares 2 4 8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8_20_3" style:display-name="Separador de milhares 2 4 8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8_20_3_20_2" style:display-name="Separador de milhares 2 4 8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8_20_4" style:display-name="Separador de milhares 2 4 8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9" style:display-name="Separador de milhares 2 4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9_20_2" style:display-name="Separador de milhares 2 4 9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" style:display-name="Separador de milhares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1" style:display-name="Separador de milhares 2 5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10" style:display-name="Separador de milhares 2 5 10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10_20_2" style:display-name="Separador de milhares 2 5 10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11" style:display-name="Separador de milhares 2 5 1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11_20_2" style:display-name="Separador de milhares 2 5 11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12" style:display-name="Separador de milhares 2 5 1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" style:display-name="Separador de milhares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1" style:display-name="Separador de milhares 2 5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" style:display-name="Separador de milhares 2 5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1" style:display-name="Separador de milhares 2 5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" style:display-name="Separador de milhares 2 5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2" style:display-name="Separador de milhares 2 5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2_20_2" style:display-name="Separador de milhares 2 5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2_20_2_20_2" style:display-name="Separador de milhares 2 5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2_20_3" style:display-name="Separador de milhares 2 5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2_20_3_20_2" style:display-name="Separador de milhares 2 5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2_20_4" style:display-name="Separador de milhares 2 5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3" style:display-name="Separador de milhares 2 5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3_20_2" style:display-name="Separador de milhares 2 5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4" style:display-name="Separador de milhares 2 5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4_20_2" style:display-name="Separador de milhares 2 5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5" style:display-name="Separador de milhares 2 5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5_20_2" style:display-name="Separador de milhares 2 5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6" style:display-name="Separador de milhares 2 5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6_20_2" style:display-name="Separador de milhares 2 5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7" style:display-name="Separador de milhares 2 5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3" style:display-name="Separador de milhares 2 5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3_20_2" style:display-name="Separador de milhares 2 5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3_20_2_20_2" style:display-name="Separador de milhares 2 5 2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3_20_3" style:display-name="Separador de milhares 2 5 2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3_20_3_20_2" style:display-name="Separador de milhares 2 5 2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3_20_4" style:display-name="Separador de milhares 2 5 2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4" style:display-name="Separador de milhares 2 5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4_20_2" style:display-name="Separador de milhares 2 5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5" style:display-name="Separador de milhares 2 5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5_20_2" style:display-name="Separador de milhares 2 5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6" style:display-name="Separador de milhares 2 5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6_20_2" style:display-name="Separador de milhares 2 5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7" style:display-name="Separador de milhares 2 5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7_20_2" style:display-name="Separador de milhares 2 5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8" style:display-name="Separador de milhares 2 5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" style:display-name="Separador de milhares 2 5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2" style:display-name="Separador de milhares 2 5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2_20_2" style:display-name="Separador de milhares 2 5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2_20_2_20_2" style:display-name="Separador de milhares 2 5 2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2_20_3" style:display-name="Separador de milhares 2 5 2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2_20_3_20_2" style:display-name="Separador de milhares 2 5 2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2_20_4" style:display-name="Separador de milhares 2 5 2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3" style:display-name="Separador de milhares 2 5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3_20_2" style:display-name="Separador de milhares 2 5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4" style:display-name="Separador de milhares 2 5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4_20_2" style:display-name="Separador de milhares 2 5 2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5" style:display-name="Separador de milhares 2 5 2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5_20_2" style:display-name="Separador de milhares 2 5 2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6" style:display-name="Separador de milhares 2 5 2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6_20_2" style:display-name="Separador de milhares 2 5 2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7" style:display-name="Separador de milhares 2 5 2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4" style:display-name="Separador de milhares 2 5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4_20_2" style:display-name="Separador de milhares 2 5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4_20_2_20_2" style:display-name="Separador de milhares 2 5 2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4_20_3" style:display-name="Separador de milhares 2 5 2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4_20_3_20_2" style:display-name="Separador de milhares 2 5 2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4_20_4" style:display-name="Separador de milhares 2 5 2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5" style:display-name="Separador de milhares 2 5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5_20_2" style:display-name="Separador de milhares 2 5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6" style:display-name="Separador de milhares 2 5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6_20_2" style:display-name="Separador de milhares 2 5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7" style:display-name="Separador de milhares 2 5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7_20_2" style:display-name="Separador de milhares 2 5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8" style:display-name="Separador de milhares 2 5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8_20_2" style:display-name="Separador de milhares 2 5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9" style:display-name="Separador de milhares 2 5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3" style:display-name="Separador de milhares 2 5 3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5_20_3_20_1" style:display-name="Separador de milhares 2 5 3 1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5_20_4" style:display-name="Separador de milhares 2 5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1" style:display-name="Separador de milhares 2 5 4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" style:display-name="Separador de milhares 2 5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2" style:display-name="Separador de milhares 2 5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2_20_2" style:display-name="Separador de milhares 2 5 4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2_20_2_20_2" style:display-name="Separador de milhares 2 5 4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2_20_3" style:display-name="Separador de milhares 2 5 4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2_20_3_20_2" style:display-name="Separador de milhares 2 5 4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2_20_4" style:display-name="Separador de milhares 2 5 4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3" style:display-name="Separador de milhares 2 5 4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3_20_2" style:display-name="Separador de milhares 2 5 4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4" style:display-name="Separador de milhares 2 5 4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4_20_2" style:display-name="Separador de milhares 2 5 4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5" style:display-name="Separador de milhares 2 5 4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5_20_2" style:display-name="Separador de milhares 2 5 4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6" style:display-name="Separador de milhares 2 5 4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6_20_2" style:display-name="Separador de milhares 2 5 4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7" style:display-name="Separador de milhares 2 5 4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3" style:display-name="Separador de milhares 2 5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3_20_2" style:display-name="Separador de milhares 2 5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3_20_2_20_2" style:display-name="Separador de milhares 2 5 4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3_20_3" style:display-name="Separador de milhares 2 5 4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3_20_3_20_2" style:display-name="Separador de milhares 2 5 4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3_20_4" style:display-name="Separador de milhares 2 5 4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4" style:display-name="Separador de milhares 2 5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4_20_2" style:display-name="Separador de milhares 2 5 4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5" style:display-name="Separador de milhares 2 5 4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5_20_2" style:display-name="Separador de milhares 2 5 4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6" style:display-name="Separador de milhares 2 5 4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6_20_2" style:display-name="Separador de milhares 2 5 4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7" style:display-name="Separador de milhares 2 5 4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7_20_2" style:display-name="Separador de milhares 2 5 4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8" style:display-name="Separador de milhares 2 5 4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" style:display-name="Separador de milhares 2 5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1" style:display-name="Separador de milhares 2 5 5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" style:display-name="Separador de milhares 2 5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2" style:display-name="Separador de milhares 2 5 5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2_20_2" style:display-name="Separador de milhares 2 5 5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2_20_2_20_2" style:display-name="Separador de milhares 2 5 5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2_20_3" style:display-name="Separador de milhares 2 5 5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2_20_3_20_2" style:display-name="Separador de milhares 2 5 5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2_20_4" style:display-name="Separador de milhares 2 5 5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3" style:display-name="Separador de milhares 2 5 5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3_20_2" style:display-name="Separador de milhares 2 5 5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4" style:display-name="Separador de milhares 2 5 5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4_20_2" style:display-name="Separador de milhares 2 5 5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5" style:display-name="Separador de milhares 2 5 5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5_20_2" style:display-name="Separador de milhares 2 5 5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6" style:display-name="Separador de milhares 2 5 5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6_20_2" style:display-name="Separador de milhares 2 5 5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7" style:display-name="Separador de milhares 2 5 5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3" style:display-name="Separador de milhares 2 5 5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3_20_2" style:display-name="Separador de milhares 2 5 5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3_20_2_20_2" style:display-name="Separador de milhares 2 5 5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3_20_3" style:display-name="Separador de milhares 2 5 5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3_20_3_20_2" style:display-name="Separador de milhares 2 5 5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3_20_4" style:display-name="Separador de milhares 2 5 5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4" style:display-name="Separador de milhares 2 5 5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4_20_2" style:display-name="Separador de milhares 2 5 5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5" style:display-name="Separador de milhares 2 5 5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5_20_2" style:display-name="Separador de milhares 2 5 5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6" style:display-name="Separador de milhares 2 5 5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6_20_2" style:display-name="Separador de milhares 2 5 5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7" style:display-name="Separador de milhares 2 5 5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7_20_2" style:display-name="Separador de milhares 2 5 5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8" style:display-name="Separador de milhares 2 5 5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" style:display-name="Separador de milhares 2 5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2" style:display-name="Separador de milhares 2 5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2_20_2" style:display-name="Separador de milhares 2 5 6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2_20_2_20_2" style:display-name="Separador de milhares 2 5 6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2_20_3" style:display-name="Separador de milhares 2 5 6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2_20_3_20_2" style:display-name="Separador de milhares 2 5 6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2_20_4" style:display-name="Separador de milhares 2 5 6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3" style:display-name="Separador de milhares 2 5 6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3_20_2" style:display-name="Separador de milhares 2 5 6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4" style:display-name="Separador de milhares 2 5 6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4_20_2" style:display-name="Separador de milhares 2 5 6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5" style:display-name="Separador de milhares 2 5 6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5_20_2" style:display-name="Separador de milhares 2 5 6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6" style:display-name="Separador de milhares 2 5 6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6_20_2" style:display-name="Separador de milhares 2 5 6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7" style:display-name="Separador de milhares 2 5 6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7" style:display-name="Separador de milhares 2 5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7_20_2" style:display-name="Separador de milhares 2 5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7_20_2_20_2" style:display-name="Separador de milhares 2 5 7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7_20_3" style:display-name="Separador de milhares 2 5 7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7_20_3_20_2" style:display-name="Separador de milhares 2 5 7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7_20_4" style:display-name="Separador de milhares 2 5 7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8" style:display-name="Separador de milhares 2 5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8_20_2" style:display-name="Separador de milhares 2 5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9" style:display-name="Separador de milhares 2 5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9_20_2" style:display-name="Separador de milhares 2 5 9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" style:display-name="Separador de milhares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1" style:display-name="Separador de milhares 2 6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10" style:display-name="Separador de milhares 2 6 10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10_20_2" style:display-name="Separador de milhares 2 6 10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11" style:display-name="Separador de milhares 2 6 1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11_20_2" style:display-name="Separador de milhares 2 6 11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12" style:display-name="Separador de milhares 2 6 1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" style:display-name="Separador de milhares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1" style:display-name="Separador de milhares 2 6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" style:display-name="Separador de milhares 2 6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1" style:display-name="Separador de milhares 2 6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" style:display-name="Separador de milhares 2 6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2" style:display-name="Separador de milhares 2 6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2_20_2" style:display-name="Separador de milhares 2 6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2_20_2_20_2" style:display-name="Separador de milhares 2 6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2_20_3" style:display-name="Separador de milhares 2 6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2_20_3_20_2" style:display-name="Separador de milhares 2 6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2_20_4" style:display-name="Separador de milhares 2 6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3" style:display-name="Separador de milhares 2 6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3_20_2" style:display-name="Separador de milhares 2 6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4" style:display-name="Separador de milhares 2 6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4_20_2" style:display-name="Separador de milhares 2 6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5" style:display-name="Separador de milhares 2 6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5_20_2" style:display-name="Separador de milhares 2 6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6" style:display-name="Separador de milhares 2 6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6_20_2" style:display-name="Separador de milhares 2 6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7" style:display-name="Separador de milhares 2 6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3" style:display-name="Separador de milhares 2 6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3_20_2" style:display-name="Separador de milhares 2 6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3_20_2_20_2" style:display-name="Separador de milhares 2 6 2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3_20_3" style:display-name="Separador de milhares 2 6 2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3_20_3_20_2" style:display-name="Separador de milhares 2 6 2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3_20_4" style:display-name="Separador de milhares 2 6 2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4" style:display-name="Separador de milhares 2 6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4_20_2" style:display-name="Separador de milhares 2 6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5" style:display-name="Separador de milhares 2 6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5_20_2" style:display-name="Separador de milhares 2 6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6" style:display-name="Separador de milhares 2 6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6_20_2" style:display-name="Separador de milhares 2 6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7" style:display-name="Separador de milhares 2 6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7_20_2" style:display-name="Separador de milhares 2 6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8" style:display-name="Separador de milhares 2 6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" style:display-name="Separador de milhares 2 6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2" style:display-name="Separador de milhares 2 6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2_20_2" style:display-name="Separador de milhares 2 6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2_20_2_20_2" style:display-name="Separador de milhares 2 6 2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2_20_3" style:display-name="Separador de milhares 2 6 2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2_20_3_20_2" style:display-name="Separador de milhares 2 6 2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2_20_4" style:display-name="Separador de milhares 2 6 2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3" style:display-name="Separador de milhares 2 6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3_20_2" style:display-name="Separador de milhares 2 6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4" style:display-name="Separador de milhares 2 6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4_20_2" style:display-name="Separador de milhares 2 6 2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5" style:display-name="Separador de milhares 2 6 2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5_20_2" style:display-name="Separador de milhares 2 6 2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6" style:display-name="Separador de milhares 2 6 2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6_20_2" style:display-name="Separador de milhares 2 6 2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7" style:display-name="Separador de milhares 2 6 2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4" style:display-name="Separador de milhares 2 6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4_20_2" style:display-name="Separador de milhares 2 6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4_20_2_20_2" style:display-name="Separador de milhares 2 6 2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4_20_3" style:display-name="Separador de milhares 2 6 2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4_20_3_20_2" style:display-name="Separador de milhares 2 6 2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4_20_4" style:display-name="Separador de milhares 2 6 2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5" style:display-name="Separador de milhares 2 6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5_20_2" style:display-name="Separador de milhares 2 6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6" style:display-name="Separador de milhares 2 6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6_20_2" style:display-name="Separador de milhares 2 6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7" style:display-name="Separador de milhares 2 6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7_20_2" style:display-name="Separador de milhares 2 6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8" style:display-name="Separador de milhares 2 6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8_20_2" style:display-name="Separador de milhares 2 6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9" style:display-name="Separador de milhares 2 6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3" style:display-name="Separador de milhares 2 6 3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6_20_3_20_1" style:display-name="Separador de milhares 2 6 3 1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6_20_4" style:display-name="Separador de milhares 2 6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1" style:display-name="Separador de milhares 2 6 4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" style:display-name="Separador de milhares 2 6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2" style:display-name="Separador de milhares 2 6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2_20_2" style:display-name="Separador de milhares 2 6 4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2_20_2_20_2" style:display-name="Separador de milhares 2 6 4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2_20_3" style:display-name="Separador de milhares 2 6 4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2_20_3_20_2" style:display-name="Separador de milhares 2 6 4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2_20_4" style:display-name="Separador de milhares 2 6 4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3" style:display-name="Separador de milhares 2 6 4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3_20_2" style:display-name="Separador de milhares 2 6 4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4" style:display-name="Separador de milhares 2 6 4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4_20_2" style:display-name="Separador de milhares 2 6 4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5" style:display-name="Separador de milhares 2 6 4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5_20_2" style:display-name="Separador de milhares 2 6 4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6" style:display-name="Separador de milhares 2 6 4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6_20_2" style:display-name="Separador de milhares 2 6 4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7" style:display-name="Separador de milhares 2 6 4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3" style:display-name="Separador de milhares 2 6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3_20_2" style:display-name="Separador de milhares 2 6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3_20_2_20_2" style:display-name="Separador de milhares 2 6 4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3_20_3" style:display-name="Separador de milhares 2 6 4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3_20_3_20_2" style:display-name="Separador de milhares 2 6 4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3_20_4" style:display-name="Separador de milhares 2 6 4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4" style:display-name="Separador de milhares 2 6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4_20_2" style:display-name="Separador de milhares 2 6 4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5" style:display-name="Separador de milhares 2 6 4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5_20_2" style:display-name="Separador de milhares 2 6 4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6" style:display-name="Separador de milhares 2 6 4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6_20_2" style:display-name="Separador de milhares 2 6 4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7" style:display-name="Separador de milhares 2 6 4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7_20_2" style:display-name="Separador de milhares 2 6 4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8" style:display-name="Separador de milhares 2 6 4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" style:display-name="Separador de milhares 2 6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1" style:display-name="Separador de milhares 2 6 5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" style:display-name="Separador de milhares 2 6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2" style:display-name="Separador de milhares 2 6 5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2_20_2" style:display-name="Separador de milhares 2 6 5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2_20_2_20_2" style:display-name="Separador de milhares 2 6 5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2_20_3" style:display-name="Separador de milhares 2 6 5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2_20_3_20_2" style:display-name="Separador de milhares 2 6 5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2_20_4" style:display-name="Separador de milhares 2 6 5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3" style:display-name="Separador de milhares 2 6 5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3_20_2" style:display-name="Separador de milhares 2 6 5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4" style:display-name="Separador de milhares 2 6 5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4_20_2" style:display-name="Separador de milhares 2 6 5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5" style:display-name="Separador de milhares 2 6 5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5_20_2" style:display-name="Separador de milhares 2 6 5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6" style:display-name="Separador de milhares 2 6 5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6_20_2" style:display-name="Separador de milhares 2 6 5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7" style:display-name="Separador de milhares 2 6 5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3" style:display-name="Separador de milhares 2 6 5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3_20_2" style:display-name="Separador de milhares 2 6 5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3_20_2_20_2" style:display-name="Separador de milhares 2 6 5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3_20_3" style:display-name="Separador de milhares 2 6 5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3_20_3_20_2" style:display-name="Separador de milhares 2 6 5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3_20_4" style:display-name="Separador de milhares 2 6 5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4" style:display-name="Separador de milhares 2 6 5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4_20_2" style:display-name="Separador de milhares 2 6 5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5" style:display-name="Separador de milhares 2 6 5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5_20_2" style:display-name="Separador de milhares 2 6 5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6" style:display-name="Separador de milhares 2 6 5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6_20_2" style:display-name="Separador de milhares 2 6 5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7" style:display-name="Separador de milhares 2 6 5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7_20_2" style:display-name="Separador de milhares 2 6 5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8" style:display-name="Separador de milhares 2 6 5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" style:display-name="Separador de milhares 2 6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2" style:display-name="Separador de milhares 2 6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2_20_2" style:display-name="Separador de milhares 2 6 6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2_20_2_20_2" style:display-name="Separador de milhares 2 6 6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2_20_3" style:display-name="Separador de milhares 2 6 6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2_20_3_20_2" style:display-name="Separador de milhares 2 6 6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2_20_4" style:display-name="Separador de milhares 2 6 6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3" style:display-name="Separador de milhares 2 6 6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3_20_2" style:display-name="Separador de milhares 2 6 6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4" style:display-name="Separador de milhares 2 6 6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4_20_2" style:display-name="Separador de milhares 2 6 6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5" style:display-name="Separador de milhares 2 6 6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5_20_2" style:display-name="Separador de milhares 2 6 6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6" style:display-name="Separador de milhares 2 6 6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6_20_2" style:display-name="Separador de milhares 2 6 6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7" style:display-name="Separador de milhares 2 6 6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7" style:display-name="Separador de milhares 2 6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7_20_2" style:display-name="Separador de milhares 2 6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7_20_2_20_2" style:display-name="Separador de milhares 2 6 7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7_20_3" style:display-name="Separador de milhares 2 6 7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7_20_3_20_2" style:display-name="Separador de milhares 2 6 7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7_20_4" style:display-name="Separador de milhares 2 6 7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8" style:display-name="Separador de milhares 2 6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8_20_2" style:display-name="Separador de milhares 2 6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9" style:display-name="Separador de milhares 2 6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9_20_2" style:display-name="Separador de milhares 2 6 9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" style:display-name="Separador de milhares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1" style:display-name="Separador de milhares 2 7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10" style:display-name="Separador de milhares 2 7 10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10_20_2" style:display-name="Separador de milhares 2 7 10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11" style:display-name="Separador de milhares 2 7 1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11_20_2" style:display-name="Separador de milhares 2 7 11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12" style:display-name="Separador de milhares 2 7 1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" style:display-name="Separador de milhares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1" style:display-name="Separador de milhares 2 7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" style:display-name="Separador de milhares 2 7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1" style:display-name="Separador de milhares 2 7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" style:display-name="Separador de milhares 2 7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2" style:display-name="Separador de milhares 2 7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2_20_2" style:display-name="Separador de milhares 2 7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2_20_2_20_2" style:display-name="Separador de milhares 2 7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2_20_3" style:display-name="Separador de milhares 2 7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2_20_3_20_2" style:display-name="Separador de milhares 2 7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2_20_4" style:display-name="Separador de milhares 2 7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3" style:display-name="Separador de milhares 2 7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3_20_2" style:display-name="Separador de milhares 2 7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4" style:display-name="Separador de milhares 2 7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4_20_2" style:display-name="Separador de milhares 2 7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5" style:display-name="Separador de milhares 2 7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5_20_2" style:display-name="Separador de milhares 2 7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6" style:display-name="Separador de milhares 2 7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6_20_2" style:display-name="Separador de milhares 2 7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7" style:display-name="Separador de milhares 2 7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3" style:display-name="Separador de milhares 2 7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3_20_2" style:display-name="Separador de milhares 2 7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3_20_2_20_2" style:display-name="Separador de milhares 2 7 2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3_20_3" style:display-name="Separador de milhares 2 7 2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3_20_3_20_2" style:display-name="Separador de milhares 2 7 2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3_20_4" style:display-name="Separador de milhares 2 7 2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4" style:display-name="Separador de milhares 2 7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4_20_2" style:display-name="Separador de milhares 2 7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5" style:display-name="Separador de milhares 2 7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5_20_2" style:display-name="Separador de milhares 2 7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6" style:display-name="Separador de milhares 2 7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6_20_2" style:display-name="Separador de milhares 2 7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7" style:display-name="Separador de milhares 2 7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7_20_2" style:display-name="Separador de milhares 2 7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8" style:display-name="Separador de milhares 2 7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" style:display-name="Separador de milhares 2 7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2" style:display-name="Separador de milhares 2 7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2_20_2" style:display-name="Separador de milhares 2 7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2_20_2_20_2" style:display-name="Separador de milhares 2 7 2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2_20_3" style:display-name="Separador de milhares 2 7 2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2_20_3_20_2" style:display-name="Separador de milhares 2 7 2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2_20_4" style:display-name="Separador de milhares 2 7 2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3" style:display-name="Separador de milhares 2 7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3_20_2" style:display-name="Separador de milhares 2 7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4" style:display-name="Separador de milhares 2 7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4_20_2" style:display-name="Separador de milhares 2 7 2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5" style:display-name="Separador de milhares 2 7 2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5_20_2" style:display-name="Separador de milhares 2 7 2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6" style:display-name="Separador de milhares 2 7 2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6_20_2" style:display-name="Separador de milhares 2 7 2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7" style:display-name="Separador de milhares 2 7 2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4" style:display-name="Separador de milhares 2 7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4_20_2" style:display-name="Separador de milhares 2 7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4_20_2_20_2" style:display-name="Separador de milhares 2 7 2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4_20_3" style:display-name="Separador de milhares 2 7 2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4_20_3_20_2" style:display-name="Separador de milhares 2 7 2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4_20_4" style:display-name="Separador de milhares 2 7 2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5" style:display-name="Separador de milhares 2 7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5_20_2" style:display-name="Separador de milhares 2 7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6" style:display-name="Separador de milhares 2 7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6_20_2" style:display-name="Separador de milhares 2 7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7" style:display-name="Separador de milhares 2 7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7_20_2" style:display-name="Separador de milhares 2 7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8" style:display-name="Separador de milhares 2 7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8_20_2" style:display-name="Separador de milhares 2 7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9" style:display-name="Separador de milhares 2 7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3" style:display-name="Separador de milhares 2 7 3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7_20_3_20_1" style:display-name="Separador de milhares 2 7 3 1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7_20_4" style:display-name="Separador de milhares 2 7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1" style:display-name="Separador de milhares 2 7 4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" style:display-name="Separador de milhares 2 7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2" style:display-name="Separador de milhares 2 7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2_20_2" style:display-name="Separador de milhares 2 7 4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2_20_2_20_2" style:display-name="Separador de milhares 2 7 4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2_20_3" style:display-name="Separador de milhares 2 7 4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2_20_3_20_2" style:display-name="Separador de milhares 2 7 4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2_20_4" style:display-name="Separador de milhares 2 7 4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3" style:display-name="Separador de milhares 2 7 4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3_20_2" style:display-name="Separador de milhares 2 7 4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4" style:display-name="Separador de milhares 2 7 4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4_20_2" style:display-name="Separador de milhares 2 7 4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5" style:display-name="Separador de milhares 2 7 4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5_20_2" style:display-name="Separador de milhares 2 7 4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6" style:display-name="Separador de milhares 2 7 4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6_20_2" style:display-name="Separador de milhares 2 7 4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7" style:display-name="Separador de milhares 2 7 4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3" style:display-name="Separador de milhares 2 7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3_20_2" style:display-name="Separador de milhares 2 7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3_20_2_20_2" style:display-name="Separador de milhares 2 7 4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3_20_3" style:display-name="Separador de milhares 2 7 4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3_20_3_20_2" style:display-name="Separador de milhares 2 7 4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3_20_4" style:display-name="Separador de milhares 2 7 4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4" style:display-name="Separador de milhares 2 7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4_20_2" style:display-name="Separador de milhares 2 7 4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5" style:display-name="Separador de milhares 2 7 4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5_20_2" style:display-name="Separador de milhares 2 7 4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6" style:display-name="Separador de milhares 2 7 4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6_20_2" style:display-name="Separador de milhares 2 7 4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7" style:display-name="Separador de milhares 2 7 4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7_20_2" style:display-name="Separador de milhares 2 7 4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8" style:display-name="Separador de milhares 2 7 4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" style:display-name="Separador de milhares 2 7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1" style:display-name="Separador de milhares 2 7 5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" style:display-name="Separador de milhares 2 7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2" style:display-name="Separador de milhares 2 7 5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2_20_2" style:display-name="Separador de milhares 2 7 5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2_20_2_20_2" style:display-name="Separador de milhares 2 7 5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2_20_3" style:display-name="Separador de milhares 2 7 5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2_20_3_20_2" style:display-name="Separador de milhares 2 7 5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2_20_4" style:display-name="Separador de milhares 2 7 5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3" style:display-name="Separador de milhares 2 7 5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3_20_2" style:display-name="Separador de milhares 2 7 5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4" style:display-name="Separador de milhares 2 7 5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4_20_2" style:display-name="Separador de milhares 2 7 5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5" style:display-name="Separador de milhares 2 7 5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5_20_2" style:display-name="Separador de milhares 2 7 5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6" style:display-name="Separador de milhares 2 7 5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6_20_2" style:display-name="Separador de milhares 2 7 5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7" style:display-name="Separador de milhares 2 7 5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3" style:display-name="Separador de milhares 2 7 5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3_20_2" style:display-name="Separador de milhares 2 7 5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3_20_2_20_2" style:display-name="Separador de milhares 2 7 5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3_20_3" style:display-name="Separador de milhares 2 7 5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3_20_3_20_2" style:display-name="Separador de milhares 2 7 5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3_20_4" style:display-name="Separador de milhares 2 7 5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4" style:display-name="Separador de milhares 2 7 5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4_20_2" style:display-name="Separador de milhares 2 7 5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5" style:display-name="Separador de milhares 2 7 5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5_20_2" style:display-name="Separador de milhares 2 7 5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6" style:display-name="Separador de milhares 2 7 5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6_20_2" style:display-name="Separador de milhares 2 7 5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7" style:display-name="Separador de milhares 2 7 5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7_20_2" style:display-name="Separador de milhares 2 7 5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8" style:display-name="Separador de milhares 2 7 5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" style:display-name="Separador de milhares 2 7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2" style:display-name="Separador de milhares 2 7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2_20_2" style:display-name="Separador de milhares 2 7 6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2_20_2_20_2" style:display-name="Separador de milhares 2 7 6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2_20_3" style:display-name="Separador de milhares 2 7 6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2_20_3_20_2" style:display-name="Separador de milhares 2 7 6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2_20_4" style:display-name="Separador de milhares 2 7 6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3" style:display-name="Separador de milhares 2 7 6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3_20_2" style:display-name="Separador de milhares 2 7 6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4" style:display-name="Separador de milhares 2 7 6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4_20_2" style:display-name="Separador de milhares 2 7 6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5" style:display-name="Separador de milhares 2 7 6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5_20_2" style:display-name="Separador de milhares 2 7 6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6" style:display-name="Separador de milhares 2 7 6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6_20_2" style:display-name="Separador de milhares 2 7 6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7" style:display-name="Separador de milhares 2 7 6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7" style:display-name="Separador de milhares 2 7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7_20_2" style:display-name="Separador de milhares 2 7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7_20_2_20_2" style:display-name="Separador de milhares 2 7 7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7_20_3" style:display-name="Separador de milhares 2 7 7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7_20_3_20_2" style:display-name="Separador de milhares 2 7 7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7_20_4" style:display-name="Separador de milhares 2 7 7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8" style:display-name="Separador de milhares 2 7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8_20_2" style:display-name="Separador de milhares 2 7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9" style:display-name="Separador de milhares 2 7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9_20_2" style:display-name="Separador de milhares 2 7 9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" style:display-name="Separador de milhares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1" style:display-name="Separador de milhares 2 8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10" style:display-name="Separador de milhares 2 8 10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10_20_2" style:display-name="Separador de milhares 2 8 10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11" style:display-name="Separador de milhares 2 8 1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11_20_2" style:display-name="Separador de milhares 2 8 11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12" style:display-name="Separador de milhares 2 8 1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" style:display-name="Separador de milhares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1" style:display-name="Separador de milhares 2 8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" style:display-name="Separador de milhares 2 8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1" style:display-name="Separador de milhares 2 8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" style:display-name="Separador de milhares 2 8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2" style:display-name="Separador de milhares 2 8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2_20_2" style:display-name="Separador de milhares 2 8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2_20_2_20_2" style:display-name="Separador de milhares 2 8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2_20_3" style:display-name="Separador de milhares 2 8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2_20_3_20_2" style:display-name="Separador de milhares 2 8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2_20_4" style:display-name="Separador de milhares 2 8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3" style:display-name="Separador de milhares 2 8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3_20_2" style:display-name="Separador de milhares 2 8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4" style:display-name="Separador de milhares 2 8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4_20_2" style:display-name="Separador de milhares 2 8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5" style:display-name="Separador de milhares 2 8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5_20_2" style:display-name="Separador de milhares 2 8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6" style:display-name="Separador de milhares 2 8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6_20_2" style:display-name="Separador de milhares 2 8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7" style:display-name="Separador de milhares 2 8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3" style:display-name="Separador de milhares 2 8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3_20_2" style:display-name="Separador de milhares 2 8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3_20_2_20_2" style:display-name="Separador de milhares 2 8 2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3_20_3" style:display-name="Separador de milhares 2 8 2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3_20_3_20_2" style:display-name="Separador de milhares 2 8 2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3_20_4" style:display-name="Separador de milhares 2 8 2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4" style:display-name="Separador de milhares 2 8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4_20_2" style:display-name="Separador de milhares 2 8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5" style:display-name="Separador de milhares 2 8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5_20_2" style:display-name="Separador de milhares 2 8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6" style:display-name="Separador de milhares 2 8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6_20_2" style:display-name="Separador de milhares 2 8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7" style:display-name="Separador de milhares 2 8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7_20_2" style:display-name="Separador de milhares 2 8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8" style:display-name="Separador de milhares 2 8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" style:display-name="Separador de milhares 2 8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2" style:display-name="Separador de milhares 2 8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2_20_2" style:display-name="Separador de milhares 2 8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2_20_2_20_2" style:display-name="Separador de milhares 2 8 2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2_20_3" style:display-name="Separador de milhares 2 8 2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2_20_3_20_2" style:display-name="Separador de milhares 2 8 2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2_20_4" style:display-name="Separador de milhares 2 8 2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3" style:display-name="Separador de milhares 2 8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3_20_2" style:display-name="Separador de milhares 2 8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4" style:display-name="Separador de milhares 2 8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4_20_2" style:display-name="Separador de milhares 2 8 2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5" style:display-name="Separador de milhares 2 8 2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5_20_2" style:display-name="Separador de milhares 2 8 2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6" style:display-name="Separador de milhares 2 8 2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6_20_2" style:display-name="Separador de milhares 2 8 2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7" style:display-name="Separador de milhares 2 8 2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4" style:display-name="Separador de milhares 2 8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4_20_2" style:display-name="Separador de milhares 2 8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4_20_2_20_2" style:display-name="Separador de milhares 2 8 2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4_20_3" style:display-name="Separador de milhares 2 8 2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4_20_3_20_2" style:display-name="Separador de milhares 2 8 2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4_20_4" style:display-name="Separador de milhares 2 8 2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5" style:display-name="Separador de milhares 2 8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5_20_2" style:display-name="Separador de milhares 2 8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6" style:display-name="Separador de milhares 2 8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6_20_2" style:display-name="Separador de milhares 2 8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7" style:display-name="Separador de milhares 2 8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7_20_2" style:display-name="Separador de milhares 2 8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8" style:display-name="Separador de milhares 2 8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8_20_2" style:display-name="Separador de milhares 2 8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9" style:display-name="Separador de milhares 2 8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3" style:display-name="Separador de milhares 2 8 3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8_20_3_20_1" style:display-name="Separador de milhares 2 8 3 1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8_20_4" style:display-name="Separador de milhares 2 8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1" style:display-name="Separador de milhares 2 8 4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" style:display-name="Separador de milhares 2 8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2" style:display-name="Separador de milhares 2 8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2_20_2" style:display-name="Separador de milhares 2 8 4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2_20_2_20_2" style:display-name="Separador de milhares 2 8 4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2_20_3" style:display-name="Separador de milhares 2 8 4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2_20_3_20_2" style:display-name="Separador de milhares 2 8 4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2_20_4" style:display-name="Separador de milhares 2 8 4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3" style:display-name="Separador de milhares 2 8 4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3_20_2" style:display-name="Separador de milhares 2 8 4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4" style:display-name="Separador de milhares 2 8 4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4_20_2" style:display-name="Separador de milhares 2 8 4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5" style:display-name="Separador de milhares 2 8 4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5_20_2" style:display-name="Separador de milhares 2 8 4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6" style:display-name="Separador de milhares 2 8 4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6_20_2" style:display-name="Separador de milhares 2 8 4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7" style:display-name="Separador de milhares 2 8 4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3" style:display-name="Separador de milhares 2 8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3_20_2" style:display-name="Separador de milhares 2 8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3_20_2_20_2" style:display-name="Separador de milhares 2 8 4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3_20_3" style:display-name="Separador de milhares 2 8 4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3_20_3_20_2" style:display-name="Separador de milhares 2 8 4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3_20_4" style:display-name="Separador de milhares 2 8 4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4" style:display-name="Separador de milhares 2 8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4_20_2" style:display-name="Separador de milhares 2 8 4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5" style:display-name="Separador de milhares 2 8 4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5_20_2" style:display-name="Separador de milhares 2 8 4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6" style:display-name="Separador de milhares 2 8 4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6_20_2" style:display-name="Separador de milhares 2 8 4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7" style:display-name="Separador de milhares 2 8 4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7_20_2" style:display-name="Separador de milhares 2 8 4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8" style:display-name="Separador de milhares 2 8 4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" style:display-name="Separador de milhares 2 8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1" style:display-name="Separador de milhares 2 8 5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" style:display-name="Separador de milhares 2 8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2" style:display-name="Separador de milhares 2 8 5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2_20_2" style:display-name="Separador de milhares 2 8 5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2_20_2_20_2" style:display-name="Separador de milhares 2 8 5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2_20_3" style:display-name="Separador de milhares 2 8 5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2_20_3_20_2" style:display-name="Separador de milhares 2 8 5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2_20_4" style:display-name="Separador de milhares 2 8 5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3" style:display-name="Separador de milhares 2 8 5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3_20_2" style:display-name="Separador de milhares 2 8 5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4" style:display-name="Separador de milhares 2 8 5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4_20_2" style:display-name="Separador de milhares 2 8 5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5" style:display-name="Separador de milhares 2 8 5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5_20_2" style:display-name="Separador de milhares 2 8 5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6" style:display-name="Separador de milhares 2 8 5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6_20_2" style:display-name="Separador de milhares 2 8 5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7" style:display-name="Separador de milhares 2 8 5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3" style:display-name="Separador de milhares 2 8 5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3_20_2" style:display-name="Separador de milhares 2 8 5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3_20_2_20_2" style:display-name="Separador de milhares 2 8 5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3_20_3" style:display-name="Separador de milhares 2 8 5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3_20_3_20_2" style:display-name="Separador de milhares 2 8 5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3_20_4" style:display-name="Separador de milhares 2 8 5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4" style:display-name="Separador de milhares 2 8 5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4_20_2" style:display-name="Separador de milhares 2 8 5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5" style:display-name="Separador de milhares 2 8 5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5_20_2" style:display-name="Separador de milhares 2 8 5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6" style:display-name="Separador de milhares 2 8 5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6_20_2" style:display-name="Separador de milhares 2 8 5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7" style:display-name="Separador de milhares 2 8 5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7_20_2" style:display-name="Separador de milhares 2 8 5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8" style:display-name="Separador de milhares 2 8 5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" style:display-name="Separador de milhares 2 8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2" style:display-name="Separador de milhares 2 8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2_20_2" style:display-name="Separador de milhares 2 8 6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2_20_2_20_2" style:display-name="Separador de milhares 2 8 6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2_20_3" style:display-name="Separador de milhares 2 8 6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2_20_3_20_2" style:display-name="Separador de milhares 2 8 6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2_20_4" style:display-name="Separador de milhares 2 8 6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3" style:display-name="Separador de milhares 2 8 6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3_20_2" style:display-name="Separador de milhares 2 8 6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4" style:display-name="Separador de milhares 2 8 6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4_20_2" style:display-name="Separador de milhares 2 8 6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5" style:display-name="Separador de milhares 2 8 6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5_20_2" style:display-name="Separador de milhares 2 8 6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6" style:display-name="Separador de milhares 2 8 6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6_20_2" style:display-name="Separador de milhares 2 8 6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7" style:display-name="Separador de milhares 2 8 6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7" style:display-name="Separador de milhares 2 8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7_20_2" style:display-name="Separador de milhares 2 8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7_20_2_20_2" style:display-name="Separador de milhares 2 8 7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7_20_3" style:display-name="Separador de milhares 2 8 7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7_20_3_20_2" style:display-name="Separador de milhares 2 8 7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7_20_4" style:display-name="Separador de milhares 2 8 7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8" style:display-name="Separador de milhares 2 8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8_20_2" style:display-name="Separador de milhares 2 8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9" style:display-name="Separador de milhares 2 8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9_20_2" style:display-name="Separador de milhares 2 8 9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" style:display-name="Separador de milhares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1" style:display-name="Separador de milhares 2 9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" style:display-name="Separador de milhares 2 9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1" style:display-name="Separador de milhares 2 9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" style:display-name="Separador de milhares 2 9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2" style:display-name="Separador de milhares 2 9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2_20_2" style:display-name="Separador de milhares 2 9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2_20_2_20_2" style:display-name="Separador de milhares 2 9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2_20_3" style:display-name="Separador de milhares 2 9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2_20_3_20_2" style:display-name="Separador de milhares 2 9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2_20_4" style:display-name="Separador de milhares 2 9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3" style:display-name="Separador de milhares 2 9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3_20_2" style:display-name="Separador de milhares 2 9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4" style:display-name="Separador de milhares 2 9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4_20_2" style:display-name="Separador de milhares 2 9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5" style:display-name="Separador de milhares 2 9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5_20_2" style:display-name="Separador de milhares 2 9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6" style:display-name="Separador de milhares 2 9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6_20_2" style:display-name="Separador de milhares 2 9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7" style:display-name="Separador de milhares 2 9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3" style:display-name="Separador de milhares 2 9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3_20_2" style:display-name="Separador de milhares 2 9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3_20_2_20_2" style:display-name="Separador de milhares 2 9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3_20_3" style:display-name="Separador de milhares 2 9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3_20_3_20_2" style:display-name="Separador de milhares 2 9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3_20_4" style:display-name="Separador de milhares 2 9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4" style:display-name="Separador de milhares 2 9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4_20_2" style:display-name="Separador de milhares 2 9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5" style:display-name="Separador de milhares 2 9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5_20_2" style:display-name="Separador de milhares 2 9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6" style:display-name="Separador de milhares 2 9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6_20_2" style:display-name="Separador de milhares 2 9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7" style:display-name="Separador de milhares 2 9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7_20_2" style:display-name="Separador de milhares 2 9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8" style:display-name="Separador de milhares 2 9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" style:display-name="Separador de milhares 2 9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2" style:display-name="Separador de milhares 2 9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2_20_2" style:display-name="Separador de milhares 2 9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2_20_2_20_2" style:display-name="Separador de milhares 2 9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2_20_3" style:display-name="Separador de milhares 2 9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2_20_3_20_2" style:display-name="Separador de milhares 2 9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2_20_4" style:display-name="Separador de milhares 2 9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3" style:display-name="Separador de milhares 2 9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3_20_2" style:display-name="Separador de milhares 2 9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4" style:display-name="Separador de milhares 2 9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4_20_2" style:display-name="Separador de milhares 2 9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5" style:display-name="Separador de milhares 2 9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5_20_2" style:display-name="Separador de milhares 2 9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6" style:display-name="Separador de milhares 2 9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6_20_2" style:display-name="Separador de milhares 2 9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7" style:display-name="Separador de milhares 2 9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4" style:display-name="Separador de milhares 2 9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4_20_2" style:display-name="Separador de milhares 2 9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4_20_2_20_2" style:display-name="Separador de milhares 2 9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4_20_3" style:display-name="Separador de milhares 2 9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4_20_3_20_2" style:display-name="Separador de milhares 2 9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4_20_4" style:display-name="Separador de milhares 2 9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5" style:display-name="Separador de milhares 2 9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5_20_2" style:display-name="Separador de milhares 2 9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6" style:display-name="Separador de milhares 2 9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6_20_2" style:display-name="Separador de milhares 2 9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7" style:display-name="Separador de milhares 2 9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7_20_2" style:display-name="Separador de milhares 2 9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8" style:display-name="Separador de milhares 2 9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8_20_2" style:display-name="Separador de milhares 2 9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9" style:display-name="Separador de milhares 2 9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2_20_1" style:display-name="Texto de Aviso 2 1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2_20_2" style:display-name="Texto de Aviso 2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2_20_2_20_1" style:display-name="Texto de Aviso 2 2 1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20_1" style:display-name="Texto Explicativo 2 1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20_2" style:display-name="Texto Explicativo 2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20_2_20_1" style:display-name="Texto Explicativo 2 2 1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1" style:display-name="Título 5 1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2" style:display-name="Título 5 2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2_20_1" style:display-name="Título 5 2 1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" style:display-name="Título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Título_20_6_20_2" style:display-name="Título 6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Título1_20_2" style:display-name="Título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Total_20_2" style:display-name="Total 2" style:family="table-cell" style:parent-style-name="Default" style:data-style-name="N0">
      <style:table-cell-properties fo:border-bottom="0.002cm solid #000000" fo:background-color="transparent" fo:border-left="none" fo:border-right="none" fo:border-top="0.002cm solid #33cccc" style:vertical-align="automatic"/>
      <style:text-properties style:font-name="Calibri1" fo:font-weight="bold" style:font-name-asian="Calibri" style:font-weight-asian="bold" style:font-name-complex="Calibri" style:font-weight-complex="bold"/>
    </style:style>
    <style:style style:name="Total_20_2_20_1" style:display-name="Total 2 1" style:family="table-cell" style:parent-style-name="Default" style:data-style-name="N0">
      <style:table-cell-properties fo:border-bottom="0.002cm solid #33cccc" fo:background-color="transparent" fo:border-left="none" fo:border-right="none" fo:border-top="0.002cm solid #33cccc" style:vertical-align="automatic"/>
      <style:text-properties style:font-name="Calibri1" fo:font-weight="bold" style:font-name-asian="Calibri" style:font-weight-asian="bold" style:font-name-complex="Calibri" style:font-weight-complex="bold"/>
    </style:style>
    <style:style style:name="Total_20_2_20_2" style:display-name="Total 2 2" style:family="table-cell" style:parent-style-name="Default" style:data-style-name="N0">
      <style:table-cell-properties fo:border-bottom="0.002cm solid #000000" fo:background-color="transparent" fo:border-left="none" fo:border-right="none" fo:border-top="0.002cm solid #33cccc" style:vertical-align="automatic"/>
      <style:text-properties style:font-name="Calibri1" fo:font-weight="bold" style:font-name-asian="Calibri" style:font-weight-asian="bold" style:font-name-complex="Calibri" style:font-weight-complex="bold"/>
    </style:style>
    <style:style style:name="Total_20_2_20_2_20_1" style:display-name="Total 2 2 1" style:family="table-cell" style:parent-style-name="Default" style:data-style-name="N0">
      <style:table-cell-properties fo:border-bottom="0.002cm solid #33cccc" fo:background-color="transparent" fo:border-left="none" fo:border-right="none" fo:border-top="0.002cm solid #33cccc" style:vertical-align="automatic"/>
      <style:text-properties style:font-name="Calibri1" fo:font-weight="bold" style:font-name-asian="Calibri" style:font-weight-asian="bold" style:font-name-complex="Calibri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0.6cm" fo:margin-right="0.6cm" style:print-page-order="ttb" style:first-page-number="continue" style:scale-to="1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16/11/2021</text:date>, <text:time>18:54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Unix OpenOffice.org_project/4110m2$Build-9807</meta:generator>
    <dc:title>Matriz GUT</dc:title>
    <dc:description>Entre no site http://dicasdeexcel.blogspot.com e veja mais modelos e dicas de Excel</dc:description>
    <dc:subject>Tomada de decisão</dc:subject>
    <meta:initial-creator>Anna Karina</meta:initial-creator>
    <meta:creation-date>2011-05-10T14:12:37Z</meta:creation-date>
    <dc:date>2021-11-16T18:53:57</dc:date>
    <meta:editing-cycles>104</meta:editing-cycles>
    <meta:editing-duration>P4DT3H4M14S</meta:editing-duration>
    <dc:creator>João Coelho</dc:creator>
    <meta:document-statistic meta:table-count="1" meta:cell-count="11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